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, Graaf Anselmdek 33, 3434DP Nieuwegein, Z2024-0000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Graaf Anselmdek 33, 3434DP Nieuwegein</text:p>
            <text:p text:style-name="common-al"/>
            <text:p text:style-name="common-al">
            <text:span text:style-name="nadrukcur">Ontvangen op: </text:span>16 december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21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54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Betreft: Aanvraag op locatie Graaf Anselmdek 33, 3434DP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, Graaf Anselmdek 33, 3434DP Nieuwegein, Z2024-0000214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18</meta:user-defined>
    <meta:user-defined meta:name="OVERHEIDop.GmbID/DC.identifier">gmb-2024-535418</meta:user-defined>
    <meta:user-defined meta:name="OVERHEIDop.versieInformatie"/>
  </office:meta>
</office:document-meta>
</file>