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4x4 rijden ORC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661</text:p>
            <text:p text:style-name="common-al">Omschrijving: 4x4 rijden ORC</text:p>
            <text:p text:style-name="common-al">Datum evenement:12-04-2025, 08-06-2025, 21-06-2025, 17-08-2025, 24-08-2025, 31-08-2025, 20-09-2025 en 12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7-12-2024</text:p>
            <text:p text:style-name="common-al">Heeft u direct belang bij deze beslissing? Dan kunt u binnen zes weken, na 17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661</meta:user-defined>
    <meta:user-defined meta:name="DCTERMS.abstract">4x4 rijden ORC</meta:user-defined>
    <dc:language>nl</dc:language>
    <meta:user-defined meta:name="OVERHEIDop.locatietype/OVERHEIDop.gebiedsmarkering">Punt</meta:user-defined>
    <meta:user-defined meta:name="DC.title">Besluit op aanvraag: 4x4 rijden ORC, Landsardseweg 47 5657AB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12</meta:user-defined>
    <meta:user-defined meta:name="OVERHEIDop.GmbID/DC.identifier">gmb-2024-535412</meta:user-defined>
    <meta:user-defined meta:name="OVERHEIDop.versieInformatie"/>
  </office:meta>
</office:document-meta>
</file>