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arnaval 2025, Grote Markt (zaaknummer 239338-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Carnaval 2025 van<text:span text:style-name="nadrukvet"> 28 februari 2025 tot en met 4 maart 2025</text:span>, locatie <text:span text:style-name="nadrukvet">Grote Markt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540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40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40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Carnaval 2025, Grote Markt (zaaknummer 239338-2024)</meta:user-defined>
    <meta:user-defined meta:name="DCTERMS.W3CDTF/DCTERMS.available">2024-12-19</meta:user-defined>
    <meta:user-defined meta:name="DCTERMS.W3CDTF/OVERHEIDop.jaargang">2024</meta:user-defined>
    <meta:user-defined meta:name="OVERHEIDop.publicationIssue">535408</meta:user-defined>
    <meta:user-defined meta:name="OVERHEIDop.GmbID/DC.identifier">gmb-2024-535408</meta:user-defined>
    <meta:user-defined meta:name="OVERHEIDop.versieInformatie"/>
  </office:meta>
</office:document-meta>
</file>