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3-3-4">
      <text:list-level-style-bullet text:bullet-char="•" text:level="1">
        <style:list-level-properties text:min-label-width="10mm"/>
      </text:list-level-style-bullet>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bullet style:num-suffix="" text:bullet-char="​" text:level="1">
        <style:list-level-properties text:min-label-width="10mm"/>
      </text:list-level-style-bullet>
    </text:list-style>
    <text:list-style style:name="id1-3-2-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Diemen 2025</text:p>
      <text:section text:name="regeling_id1-3-2" text:style-name="regeling">
        <text:section text:name="aanhef_id1-3-2-1" text:style-name="aanhef">
          <text:section text:name="preambule_id1-3-2-1-1" text:style-name="preambule">
            <text:p text:style-name="al">Het college van burgemeester en wethouders van de gemeente Diemen </text:p>
            <text:p text:style-name="al"/>
            <text:p text:style-name="al">gelet op artikel 7, negende lid; artikel 10, vijfde lid; artikel 13, tweede lid; artikel 17, eerste lid; artikel 18, lid 2; artikel 22, lid 3 van de Verordening Maatschappelijke Ondersteuning Diemen 2020</text:p>
            <text:p text:style-name="al"/>
            <text:p text:style-name="al">besluit vast te stellen de Nadere regels Maatschappelijke Ondersteuning Diemen 2025 </text:p>
            <text:p text:style-name="al"/>
          </text:section>
        </text:section>
        <text:section text:name="regeling-tekst_id1-3-2-2" text:style-name="regeling-tekst">
          <text:section text:name="hoofdstuk_id1-3-2-2-1" text:style-name="hoofdstuk">
            <text:p text:style-name="hoofdstuk_kop"><text:span text:style-name="label"/> <text:span text:style-name="nr">1.</text:span> Nadere regels voor maatwerkvoorzieningen</text:p>
            <text:section text:name="paragraaf_id1-3-2-2-1-2" text:style-name="paragraaf">
              <text:p text:style-name="paragraaf_kop"><text:span text:style-name="label"/> <text:span text:style-name="nr">1.1.</text:span> Maatwerkvoorziening in Natura</text:p>
              <text:section text:name="structuurtekst_id1-3-2-2-1-2-2" text:style-name="structuurtekst">
                <text:p text:style-name="al">Indien een maatwerkvoorziening in natura wordt verstrekt, geldt het volgende: </text:p>
                <text:list text:style-name="id1-3-2-2-1-2-2-2">
                  <text:list-item text:style-override="id1-3-2-2-1-2-2-2-1">
                    <text:number>1.</text:number>
                    <text:p text:style-name="al">Voor voorzieningen verstrekt in bruikleen dient de cliënt zich te houden aan de bruikleenovereenkomst. Bij de afname van diensten dient de cliënt zich te houden aan de zorgovereenkomst. </text:p>
                  </text:list-item>
                  <text:list-item text:style-override="id1-3-2-2-1-2-2-2-2">
                    <text:number>2.</text:number>
                    <text:p text:style-name="al">Alle niet bouwkundige voorzieningen in natura waarvan de kosten € 300,00 of minder bedragen worden in eigendom verstrekt aan de cliënt. Alle niet bouwkundige voorzieningen waarvan de kosten de € 300,00 overstijgen, worden in bruikleen verstrekt. De naturaverstrekking omvat tevens onderhoud, reparatie en verzekering van deze voorzieningen, mits er geen sprake is van nalatigheid van de cliënt.</text:p>
                  </text:list-item>
                  <text:list-item text:style-override="id1-3-2-2-1-2-2-2-3">
                    <text:number>3.</text:number>
                    <text:p text:style-name="al">Bouwkundige woonvoorzieningen, met uitzondering van trapliften, drempelhulpen en deurautomaten, worden eigendom van de woningeigenaar. Trapliften, drempelhulpen en deurautomaten worden altijd in bruikleen verstrekt. Deze voorzieningen zijn her inzetbaar waardoor kapitaalvernietiging kan worden voorkomen. </text:p>
                  </text:list-item>
                </text:list>
              </text:section>
            </text:section>
            <text:section text:name="paragraaf_id1-3-2-2-1-3" text:style-name="paragraaf">
              <text:p text:style-name="paragraaf_kop"><text:span text:style-name="label"/> <text:span text:style-name="nr">1.2.</text:span> Maatwerkvoorziening verstrekt als Persoonsgebonden budget</text:p>
              <text:section text:name="structuurtekst_id1-3-2-2-1-3-2" text:style-name="structuurtekst">
                <text:list text:style-name="id1-3-2-2-1-3-2-1">
                  <text:list-item text:style-override="id1-3-2-2-1-3-2-1-1">
                    <text:number>1.</text:number>
                    <text:p text:style-name="al">Het college kent onverminderd artikel 2.3.6. van de wet, geen persoonsgebonden budget toe:</text:p>
                    <text:list text:style-name="id1-3-2-2-1-3-2-1-1-3">
                      <text:list-item text:style-override="id1-3-2-2-1-3-2-1-1-3-1">
                        <text:number>a.</text:number>
                        <text:p text:style-name="al">als er sprake is van ondersteuning in een spoedeisende situatie, als bedoeld in artikel 2.3.3 van de wet;</text:p>
                      </text:list-item>
                      <text:list-item text:style-override="id1-3-2-2-1-3-2-1-1-3-2">
                        <text:number>b.</text:number>
                        <text:p text:style-name="al">voor zover het persoonsgebonden budget is bestemd voor besteding in het buitenland.</text:p>
                      </text:list-item>
                      <text:list-item text:style-override="id1-3-2-2-1-3-2-1-1-3-3">
                        <text:number>c.</text:number>
                        <text:p text:style-name="al">voor zover dit is bedoeld voor de betaling van tussenpersonen of belangenbehartigers;</text:p>
                      </text:list-item>
                      <text:list-item text:style-override="id1-3-2-2-1-3-2-1-1-3-4">
                        <text:number>d.</text:number>
                        <text:p text:style-name="al">voor zover dit is bedoeld voor reis-, parkeer-, ondersteunings- of administratiekosten of andere kosten in verband met het persoonsgebonden budget.</text:p>
                      </text:list-item>
                    </text:list>
                  </text:list-item>
                  <text:list-item text:style-override="id1-3-2-2-1-3-2-1-2">
                    <text:number>2.</text:number>
                    <text:p text:style-name="al">Een cliënt aan wie een persoonsgebonden budget wordt verstrekt, kan diensten onder de volgende voorwaarden betrekken van een persoon die behoort tot het sociaal netwerk:</text:p>
                    <text:list text:style-name="id1-3-2-2-1-3-2-1-2-3">
                      <text:list-item text:style-override="id1-3-2-2-1-3-2-1-2-3-1">
                        <text:number>a.</text:number>
                        <text:p text:style-name="al">als de dienst zorg omvat waarvoor krachtens landelijk geldende kwaliteitscriteria een minimale opleiding vereist is, beschikt de persoon over de desbetreffende kwalificatie;</text:p>
                      </text:list-item>
                      <text:list-item text:style-override="id1-3-2-2-1-3-2-1-2-3-2">
                        <text:number>b.</text:number>
                        <text:p text:style-name="al">deze persoon heeft niet aangegeven dat de ondersteuning aan de cliënt hem te zwaar valt, en</text:p>
                      </text:list-item>
                      <text:list-item text:style-override="id1-3-2-2-1-3-2-1-2-3-3">
                        <text:number>c.</text:number>
                        <text:p text:style-name="al">de persoon uit het sociaal netwerk van wie de dienst wordt betrokken zal niet het budget beheren, behalve met toestemming van het college vanwege bijzondere omstandigheden.</text:p>
                      </text:list-item>
                    </text:list>
                  </text:list-item>
                  <text:list-item text:style-override="id1-3-2-2-1-3-2-1-3">
                    <text:number>3.</text:number>
                    <text:p text:style-name="al">Een uitzondering op lid 2 van artikel 1.2. is dagbesteding door een persoon uit het sociaal netwerk. De cliënt kan dagbesteding niet inkopen bij een persoon die behoort tot het sociaal netwerk. De reden hiervan is dat dagbesteding alleen doeltreffend plaats kan vinden in een groep (met meerdere cliënten). </text:p>
                  </text:list-item>
                  <text:list-item text:style-override="id1-3-2-2-1-3-2-1-4">
                    <text:number>4.</text:number>
                    <text:p text:style-name="al">Een cliënt aan wie een persoonsgebonden budget wordt verstrekt voor de aanschaf of bekostiging van een hulpmiddel of uitvoering van een woningaanpassing, kan het budget uitsluitend aanwenden voor inkoop van de voorziening of dienst bij een partij die staat ingeschreven bij de Kamer van Koophandel. De omschrijving van de bedrijfsactiviteiten van de onderneming moet aansluiten bij de te leveren diensten voor het Pgb.</text:p>
                  </text:list-item>
                  <text:list-item text:style-override="id1-3-2-2-1-3-2-1-5">
                    <text:number>5.</text:number>
                    <text:p text:style-name="al">Het college kent geen persoonsgebonden budget toe ten behoeve van roerende woonvoorzieningen en vervoersvoorzieningen voor cliënten onder de 18 jaar. De voorziening zal kortere tijd adequaat zijn dan de looptijd van het pgb. Bij de in natura verstrekking kunnen de in deze situatie verstrekte voorzieningen worden herverstrekt. Omdat herverstrekking van een door een cliënt met een persoonsgebonden budget gekocht middel zeer complex, zo niet onmogelijk is, ontstaan hoge extra kosten. </text:p>
                  </text:list-item>
                  <text:list-item text:style-override="id1-3-2-2-1-3-2-1-6">
                    <text:number>6.</text:number>
                    <text:p text:style-name="al">Het college kent geen persoonsgebonden budget toe ten behoeve van het Wmo-vervoer en een plek in opvang. Het college heeft een zwaarwegend financieel belang om rechthebbenden te laten deelnemen aan deze voorzieningen in natura ten einde ze in stand te houden, en daarnaast bestaat het risico op dubbele kosten.</text:p>
                  </text:list-item>
                  <text:list-item text:style-override="id1-3-2-2-1-3-2-1-7">
                    <text:number>7.</text:number>
                    <text:p text:style-name="al">Het college kent geen persoonsgebonden budget toe ten behoeve van een auto, autobus of gesloten buitenwagen. 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gerelateerd zijn aan het gebruik. </text:p>
                  </text:list-item>
                  <text:list-item text:style-override="id1-3-2-2-1-3-2-1-8">
                    <text:number>8.</text:number>
                    <text:p text:style-name="al">Het college kent geen persoonsgebonden budget toe ten behoeve van trapliften, drempelhulpen en deurautomaten. Voor deze voorzieningen is het college substantieel goedkoper uit bij verstrekking in natura door prijsafspraken met een vaste leverancier. Die prijzen zijn namelijk gebaseerd op herverstrekking van (onderdelen van) deze voorzieningen. </text:p>
                  </text:list-item>
                </text:list>
              </text:section>
              <text:section text:name="artikel_id1-3-2-2-1-3-3" text:style-name="artikel">
                <text:p text:style-name="artikel_kop_titel"><text:span text:style-name="artikel_kop_label"/> <text:span text:style-name="artikel_kop_nr">1.2.1.</text:span> Voorwaarden voor uitbetaling persoonsgebonden budget vervoersmiddel en woningaanpassingen</text:p>
                <text:list text:style-name="id1-3-2-2-1-3-3-2">
                  <text:list-item text:style-override="id1-3-2-2-1-3-3-2">
                    <text:number>1.</text:number>
                    <text:p text:style-name="al">Het pgb ten behoeve van een vervoersmiddel wordt niet uitgekeerd aan de cliënt, maar rechtstreeks betaald aan de leverancier waar de cliënt zijn vervoersmiddel van gaat betrekken, en uitsluitend als blijkt dat de aan te schaffen voorziening kwalitatief goed is en geschikt voor het doel waarvoor het pgb is toegekend. </text:p>
                  </text:list-item>
                  <text:list-item text:style-override="id1-3-2-2-1-3-3-3">
                    <text:number>2.</text:number>
                    <text:p text:style-name="al">Het pgb ten behoeve van een woningaanpassing wordt uitsluitend uitgekeerd indien blijkt dat de woningaanpassing doelmatig is uitgevoerd.</text:p>
                  </text:list-item>
                  <text:list-item text:style-override="id1-3-2-2-1-3-3-4">
                    <text:number>3.</text:number>
                    <text:p text:style-name="al">Na het verstrijken van de looptijd van een pgb ten behoeve van een vervoersmiddel kan een nieuw pgb worden toegekend ten behoeve van onderhoudskosten en indien van toepassing verzekeringskosten voor het vervoersmiddel. Een cliënt komt alleen in aanmerking voor een pgb ten behoeve van een nieuw vervoersmiddel als de cliënt een afkeurrapport van het vervoersmiddel aanlevert. </text:p>
                    <text:p text:style-name="al"/>
                  </text:list-item>
                </text:list>
              </text:section>
            </text:section>
            <text:section text:name="paragraaf_id1-3-2-2-1-4" text:style-name="paragraaf">
              <text:p text:style-name="paragraaf_kop"><text:span text:style-name="label"/> <text:span text:style-name="nr">1.3.</text:span> Woonvoorzieningen</text:p>
              <text:section text:name="artikel_id1-3-2-2-1-4-2" text:style-name="artikel">
                <text:p text:style-name="artikel_kop_titel"><text:span text:style-name="artikel_kop_label"/> <text:span text:style-name="artikel_kop_nr">1.3.1.</text:span> Primaat verhuizen</text:p>
                <text:list text:style-name="id1-3-2-2-1-4-2-2">
                  <text:list-item text:style-override="id1-3-2-2-1-4-2-2">
                    <text:number>1.</text:number>
                    <text:p text:style-name="al">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financieel besluit (hoofdstuk 2 van de Nadere regels Maatschappelijke Ondersteuning Diemen 2025) vastgelegde bedrag. </text:p>
                  </text:list-item>
                  <text:list-item text:style-override="id1-3-2-2-1-4-2-3">
                    <text:number>2.</text:number>
                    <text:p text:style-name="al">In aanvulling op artikel 7 van de Verordening maatschappelijke ondersteuning Diemen 2020 kan een cliënt in aanmerking komen voor een woonvoorziening als: </text:p>
                    <text:list text:style-name="id1-3-2-2-1-4-2-3-3">
                      <text:list-item text:style-override="id1-3-2-2-1-4-2-3-3-1">
                        <text:number>a.</text:number>
                        <text:p text:style-name="al">de cliënt aantoonbare beperkingen heeft bij het normaal gebruik van zijn woning, en</text:p>
                      </text:list-item>
                      <text:list-item text:style-override="id1-3-2-2-1-4-2-3-3-2">
                        <text:number>b.</text:number>
                        <text:p text:style-name="al">de woonvoorziening langdurig noodzakelijk is en verhuizing niet mogelijk is of de kosten van de woonvoorziening lager zijn dan het bedrag van het verhuisprimaat. </text:p>
                      </text:list-item>
                      <text:list-item text:style-override="id1-3-2-2-1-4-2-3-3-3">
                        <text:number>c.</text:number>
                        <text:p text:style-name="al">de cliënt rechtmatig een woonruimte bewoont, geen tijdelijke huurovereenkomst heeft en de ondervonden beperkingen in de woonruimte niet voortvloeien uit de aard van de in de woonruimte gebruikte materialen of uit de slechte staat van onderhoud van de woonruimte, en</text:p>
                      </text:list-item>
                      <text:list-item text:style-override="id1-3-2-2-1-4-2-3-3-4">
                        <text:number>d.</text:number>
                        <text:p text:style-name="al">de cliënt zijn hoofdverblijf heeft of zal hebben in de woonruimte waaraan de voorziening wordt getroffen. Uitzondering hierop wordt uitsluitend gemaakt indien de woonvoorziening betreft het bezoekbaar maken van een andere woonruimte dan waar de cliënt met beperkingen zijn hoofdverblijf heeft, als het hoofdverblijf van de cliënt een erkende zorginstelling is.</text:p>
                      </text:list-item>
                    </text:list>
                  </text:list-item>
                  <text:list-item text:style-override="id1-3-2-2-1-4-2-4">
                    <text:number>3.</text:number>
                    <text:p text:style-name="al">Indien een cliënt niet verhuisd naar de voor zijn of haar beperkingen op dat moment geschikte woning, wordt er geen woonvoorziening verstrekt, tenzij er vooraf door het college toestemming is verleend voor de verhuizing. </text:p>
                    <text:p text:style-name="al"/>
                  </text:list-item>
                </text:list>
              </text:section>
            </text:section>
            <text:section text:name="paragraaf_id1-3-2-2-1-5" text:style-name="paragraaf">
              <text:p text:style-name="paragraaf_kop"><text:span text:style-name="label"/> <text:span text:style-name="nr">1.4.</text:span> Vervoersvoorziening</text:p>
              <text:section text:name="structuurtekst_id1-3-2-2-1-5-2" text:style-name="structuurtekst">
                <text:list text:style-name="id1-3-2-2-1-5-2-1">
                  <text:list-item text:style-override="id1-3-2-2-1-5-2-1-1">
                    <text:number>1.</text:number>
                    <text:p text:style-name="al">In aanvulling op artikel 7 van de Verordening maatschappelijke ondersteuning Diemen 2020 kan een cliënt in aanmerking komen voor een individuele vervoersvoorziening als deze:</text:p>
                    <text:list text:style-name="id1-3-2-2-1-5-2-1-1-3">
                      <text:list-item text:style-override="id1-3-2-2-1-5-2-1-1-3-1">
                        <text:number>a.</text:number>
                        <text:p text:style-name="al">langdurig noodzakelijk is en</text:p>
                      </text:list-item>
                      <text:list-item text:style-override="id1-3-2-2-1-5-2-1-1-3-2">
                        <text:number>b.</text:number>
                        <text:p text:style-name="al">wanneer het collectief vervoer (Wmo vervoer) niet of slechts in beperkte mate in de vervoersbehoefte van de cliënt voorziet en als zodanig geen passende bijdrage levert aan diens zelfredzaamheid en participatie van de cliënt. Bij de verstrekking van vervoersvoorzieningen is het uitgangspunt ‘collectief als het kan, en individueel als het moet’. Het primaat is gelegd bij het collectief vervoer.</text:p>
                      </text:list-item>
                    </text:list>
                  </text:list-item>
                  <text:list-item text:style-override="id1-3-2-2-1-5-2-1-2">
                    <text:number>2.</text:number>
                    <text:p text:style-name="al">Bij de te verstrekken vervoersvoorziening wordt in de weging van de vervoersbehoefte ten behoeve van maatschappelijke participatie uitsluitend rekening gehouden met de lokale verplaatsingen in het kader van het leven van alledag, het lokaal vervoer, in elk geval binnen Diemen.</text:p>
                  </text:list-item>
                </text:list>
              </text:section>
            </text:section>
            <text:section text:name="paragraaf_id1-3-2-2-1-6" text:style-name="paragraaf">
              <text:p text:style-name="paragraaf_kop"><text:span text:style-name="label"/> <text:span text:style-name="nr">1.5.</text:span> Logeeropvang</text:p>
              <text:section text:name="structuurtekst_id1-3-2-2-1-6-2" text:style-name="structuurtekst">
                <text:list text:style-name="id1-3-2-2-1-6-2-1">
                  <text:list-item text:style-override="id1-3-2-2-1-6-2-1-1">
                    <text:number>1.</text:number>
                    <text:p text:style-name="al">In aanvulling op artikel 7 van de Verordening maatschappelijke ondersteuning Diemen 2020 kan een cliënt gedurende maximaal drie etmalen per week, of maximaal twee maal twee weken aaneengesloten per jaar in aanmerking komen voor logeeropvang als er zonder de inzet hiervan overbelasting van de mantelzorger dreigt en </text:p>
                    <text:list text:style-name="id1-3-2-2-1-6-2-1-1-3">
                      <text:list-item text:style-override="id1-3-2-2-1-6-2-1-1-3-1">
                        <text:number>a.</text:number>
                        <text:p text:style-name="al">de cliënt langdurig is aangewezen op meer dan gebruikelijke hulp, en</text:p>
                      </text:list-item>
                      <text:list-item text:style-override="id1-3-2-2-1-6-2-1-1-3-2">
                        <text:number>b.</text:number>
                        <text:p text:style-name="al">dagbesteding en ambulante ondersteuning niet voldoende oplossing bieden, en</text:p>
                      </text:list-item>
                      <text:list-item text:style-override="id1-3-2-2-1-6-2-1-1-3-3">
                        <text:number>c.</text:number>
                        <text:p text:style-name="al">de cliënt geen aanspraak kan maken op de Zorgverzekeringswet of de Wet langdurige zorg om de overbelasting te voorkomen.</text:p>
                      </text:list-item>
                    </text:list>
                  </text:list-item>
                </text:list>
              </text:section>
            </text:section>
            <text:section text:name="paragraaf_id1-3-2-2-1-7" text:style-name="paragraaf">
              <text:p text:style-name="paragraaf_kop"><text:span text:style-name="label"/> <text:span text:style-name="nr">1.6.</text:span> Maatwerkvoorziening als financiële tegemoetkoming in de kosten</text:p>
              <text:section text:name="structuurtekst_id1-3-2-2-1-7-2" text:style-name="structuurtekst">
                <text:list text:style-name="id1-3-2-2-1-7-2-1">
                  <text:list-item text:style-override="id1-3-2-2-1-7-2-1-1">
                    <text:number>1.</text:number>
                    <text:p text:style-name="al">Voor het verstrekken van een financiële tegemoetkoming in de kosten dient er sprake te zijn van kosten voor de cliënt ten opzichte van de situatie vóór de aanvraag en ten opzichte van andere personen zonder beperkingen in een vergelijkbare situatie</text:p>
                  </text:list-item>
                </text:list>
              </text:section>
              <text:section text:name="artikel_id1-3-2-2-1-7-3" text:style-name="artikel">
                <text:p text:style-name="artikel_kop_titel"><text:span text:style-name="artikel_kop_label"/> <text:span text:style-name="artikel_kop_nr">1.6.1.</text:span> Financiële tegemoetkoming in de kosten van verhuizing</text:p>
                <text:list text:style-name="id1-3-2-2-1-7-3-2">
                  <text:list-item text:style-override="id1-3-2-2-1-7-3-2">
                    <text:number>1.</text:number>
                    <text:p text:style-name="al">Een toegekende vergoeding in de kosten van verhuizing wordt pas uitbetaald als aan de volgende voorwaarden is voldaan: </text:p>
                    <text:list text:style-name="id1-3-2-2-1-7-3-2-3">
                      <text:list-item text:style-override="id1-3-2-2-1-7-3-2-3-1">
                        <text:number>a.</text:number>
                        <text:p text:style-name="al">de woning voldoet aan de in de beschikking genoemde eisen of; </text:p>
                      </text:list-item>
                      <text:list-item text:style-override="id1-3-2-2-1-7-3-2-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1-7-3-2-3-3">
                        <text:number>c.</text:number>
                        <text:p text:style-name="al">het een rechtmatige bewoning betreft van een zelfstandige woonruimte;</text:p>
                      </text:list-item>
                      <text:list-item text:style-override="id1-3-2-2-1-7-3-2-3-4">
                        <text:number>d.</text:number>
                        <text:p text:style-name="al">er geen sprake is van een tijdelijke huurovereenkomst</text:p>
                      </text:list-item>
                    </text:list>
                  </text:list-item>
                </text:list>
              </text:section>
              <text:section text:name="artikel_id1-3-2-2-1-7-4" text:style-name="artikel">
                <text:p text:style-name="artikel_kop_titel"><text:span text:style-name="artikel_kop_label"/> <text:span text:style-name="artikel_kop_nr">1.6.2.</text:span> Financiële tegemoetkoming in de kosten voor het bezoekbaar maken van een woning </text:p>
                <text:list text:style-name="id1-3-2-2-1-7-4-2">
                  <text:list-item text:style-override="id1-3-2-2-1-7-4-2">
                    <text:number>1.</text:number>
                    <text:p text:style-name="al">Hoewel hier vanuit de wet geen verplichting toe bestaat, kan het college voor iemand die in een Wlz-instelling verblijft, een tegemoetkoming in de kosten verstrekken voor het bezoekbaar maken van één woning in Diemen, om de daar woonachtige partner of de ouder(s) te kunnen bezoeken. Het bezoekbaar maken van de woning houdt in het toegankelijk maken van de entree van de woning, het bereiken van de woonkamer en het mogelijk maken van de toiletgang. De financiële tegemoetkoming in de kosten voor het bezoekbaar maken van een woning wordt uitsluitend verstrekt als gemaximeerde tegemoetkoming. Een toegekende vergoeding wordt uitbetaald indien cliënt middels een factuur kan aantonen dat aanpassingen zijn uitgevoerd. Het bedrag dat ten hoogste wordt verstrekt voor kosten voor het bezoekbaar maken van een woning is opgenomen in het financieel besluit (hoofdstuk 2 van de Nadere regels Maatschappelijke Ondersteuning Diemen 2025). Indien de werkelijke kosten lager zijn dan in het financieel besluit vermelde bedrag, worden alleen de werkelijke kosten vergoed.</text:p>
                  </text:list-item>
                </text:list>
              </text:section>
              <text:section text:name="artikel_id1-3-2-2-1-7-5" text:style-name="artikel">
                <text:p text:style-name="artikel_kop_titel"><text:span text:style-name="artikel_kop_label"/> <text:span text:style-name="artikel_kop_nr">1.6.3.</text:span> Financiële tegemoetkoming in de kosten voor woningsanering</text:p>
                <text:list text:style-name="id1-3-2-2-1-7-5-2">
                  <text:list-item text:style-override="id1-3-2-2-1-7-5-2">
                    <text:number>1.</text:number>
                    <text:p text:style-name="al">Een tegemoetkoming in de kosten voor woningsanering wordt uitsluitend verstrekt ter vervanging van vloerbedekking en overgordijnen door gladde vloer- en raambedekking van de slaapkamer en bij kinderen onder de vier jaar ook de woonkamer, indien:</text:p>
                    <text:list text:style-name="id1-3-2-2-1-7-5-2-3">
                      <text:list-item text:style-override="id1-3-2-2-1-7-5-2-3-1">
                        <text:number>a.</text:number>
                        <text:p text:style-name="al">vervanging van de gebruikte materialen medisch gezien dringend noodzakelijk is en er op basis van een door middel van allergologisch onderzoek door huisarts of specialist is aangetoond dat er sprake is van (huisstofmijt)allergie of ernstige COPD of astma; </text:p>
                      </text:list-item>
                      <text:list-item text:style-override="id1-3-2-2-1-7-5-2-3-2">
                        <text:number>b.</text:number>
                        <text:p text:style-name="al">de cliënt bij aanschaf van de te vervangen materialen nog niet kon weten dat deze medisch gezien ongeschikt zouden zijn en</text:p>
                      </text:list-item>
                      <text:list-item text:style-override="id1-3-2-2-1-7-5-2-3-3">
                        <text:number>c.</text:number>
                        <text:p text:style-name="al">de te vervangen materialen niet ouder zijn dan 8 jaar of vanwege slijtage al aan vervanging toe zijn.</text:p>
                      </text:list-item>
                    </text:list>
                  </text:list-item>
                  <text:list-item text:style-override="id1-3-2-2-1-7-5-3">
                    <text:number>2.</text:number>
                    <text:p text:style-name="al">Een toegekende vergoeding wordt uitbetaald indien cliënt middels een aankoopverplichting of factuur kan aantonen gladde vloer- en raambekleding aan te gaan schaffen, dan wel te hebben aangeschaft. </text:p>
                  </text:list-item>
                  <text:list-item text:style-override="id1-3-2-2-1-7-5-4">
                    <text:number>3.</text:number>
                    <text:p text:style-name="al">De hoogte van de financiële tegemoetkoming is gebaseerd op het aantal m² te saneren oppervlakte maal de materiaalkosten van gladde vloer- en raambekleding volgens NIBUD. De bedragen zijn opgenomen in het financieel besluit (hoofdstuk 2 van de Nadere Regels Maatschappelijke Ondersteuning Diemen 2025) .</text:p>
                  </text:list-item>
                  <text:list-item text:style-override="id1-3-2-2-1-7-5-5">
                    <text:number>4.</text:number>
                    <text:p text:style-name="al">Uitkering van de tegemoetkoming in de kosten voor woningsanering geschiedt op basis van door de cliënt te overleggen factuur en het vloer- dan wel raamoppervlakte van de te saneren ruimten. </text:p>
                  </text:list-item>
                  <text:list-item text:style-override="id1-3-2-2-1-7-5-6">
                    <text:number>5.</text:number>
                    <text:p text:style-name="al">Indien de werkelijke kosten lager zijn dan in het financieel besluit (hoofdstuk 2 van de Nadere regels Maatschappelijke Ondersteuning Diemen 2025) vermelde bedrag, worden alleen de werkelijke kosten vergoed.</text:p>
                  </text:list-item>
                </text:list>
              </text:section>
              <text:section text:name="artikel_id1-3-2-2-1-7-6" text:style-name="artikel">
                <text:p text:style-name="artikel_kop_titel"><text:span text:style-name="artikel_kop_label"/> <text:span text:style-name="artikel_kop_nr">1.6.4.</text:span> Financiële tegemoetkoming in de kosten van tijdelijke huisvesting</text:p>
                <text:list text:style-name="id1-3-2-2-1-7-6-2">
                  <text:list-item text:style-override="id1-3-2-2-1-7-6-2">
                    <text:number>1.</text:number>
                    <text:p text:style-name="al">Voor de periode dat dit noodzakelijk is, kan tot vergoeding van extra woonlasten in verband met tijdelijke huisvesting worden overgegaan indien:</text:p>
                    <text:list text:style-name="id1-3-2-2-1-7-6-2-3">
                      <text:list-item text:style-override="id1-3-2-2-1-7-6-2-3-1">
                        <text:number>a.</text:number>
                        <text:p text:style-name="al">een woonruimte van een cliënt wordt aangepast, en cliënt genoodzaakt is tijdelijk elders te wonen, of</text:p>
                      </text:list-item>
                      <text:list-item text:style-override="id1-3-2-2-1-7-6-2-3-2">
                        <text:number>b.</text:number>
                        <text:p text:style-name="al">een cliënt of zijn verzorger al een andere woonruimte heeft gehuurd, doch deze nog niet kunnen betrekken, omdat de op grond van de Wmo door de gemeente Diemen toegekende woonruimteaanpassingen nog moeten plaatsvinden en het niet mogelijk is zonder deze aanpassingen normaal gebruik van de woning te maken. </text:p>
                      </text:list-item>
                    </text:list>
                  </text:list-item>
                  <text:list-item text:style-override="id1-3-2-2-1-7-6-3">
                    <text:number>2.</text:number>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 </text:p>
                  </text:list-item>
                  <text:list-item text:style-override="id1-3-2-2-1-7-6-4">
                    <text:number>3.</text:number>
                    <text:p text:style-name="al">De tegemoetkoming ten behoeve van de huur van een zelfstandige woonruimte wordt vastgesteld op basis van het huurbedrag dat is verschuldigd tot aan ten hoogste: het bedrag genoemd in artikel 13, lid 1, onder a, van de Wet op de huurtoeslag. </text:p>
                  </text:list-item>
                  <text:list-item text:style-override="id1-3-2-2-1-7-6-5">
                    <text:number>4.</text:number>
                    <text:p text:style-name="al">De tegemoetkoming ten behoeve van niet-zelfstandige woonruimte wordt vastgesteld op basis van het huurbedrag dat is verschuldigd tot aan ten hoogste: het bedrag genoemd in artikel 13, lid 1, onder b van de Wet op de huurtoeslag.</text:p>
                  </text:list-item>
                  <text:list-item text:style-override="id1-3-2-2-1-7-6-6">
                    <text:number>5.</text:number>
                    <text:p text:style-name="al">In de situatie zoals beschreven onder 1.3.4. lid 1, onder b, wordt de tegemoetkoming berekend op basis van de huur die per maand is verschuldigd voor de woning die men wel moet huren maar nog niet kan betrekken. De tegemoetkoming start niet eerder dan vanaf de tweede maand huur en stopt zodra de woonruimteaanpassingen zijn opgeleverd.</text:p>
                  </text:list-item>
                </text:list>
              </text:section>
              <text:section text:name="artikel_id1-3-2-2-1-7-7" text:style-name="artikel">
                <text:p text:style-name="artikel_kop_titel"><text:span text:style-name="artikel_kop_label"/> <text:span text:style-name="artikel_kop_nr">1.6.5.</text:span> Financiële tegemoetkoming in kosten van de aanschaf van een sportvoorziening</text:p>
                <text:list text:style-name="id1-3-2-2-1-7-7-2">
                  <text:list-item text:style-override="id1-3-2-2-1-7-7-2">
                    <text:number>1.</text:number>
                    <text:p text:style-name="al">Een sportvoorziening wordt uitsluitend verstrekt als gemaximeerde tegemoetkoming, voor een periode van drie jaar. Met de tegemoetkoming wordt de klant geacht zelf een sportvoorziening aan te schaffen én voor drie jaar voor onderhoud en verzekering zorg te dragen. De cliënt komt in aanmerking voor een sportvoorziening als hij door de aard van zijn ziekte of beperking hierop langdurig aangewezen is. </text:p>
                  </text:list-item>
                  <text:list-item text:style-override="id1-3-2-2-1-7-7-3">
                    <text:number>2.</text:number>
                    <text:p text:style-name="al">Een toegekende vergoeding wordt uitbetaald indien cliënt middels een aankoopverplichting of factuur kan aantonen een sportvoorziening aan te gaan schaffen, dan wel te hebben aangeschaft. Het bedrag wat ten hoogste wordt verstrekt voor kosten van aanschaf van een sportvoorziening is opgenomen in het financieel besluit (hoofdstuk 2 van de Nadere regels Maatschappelijke Ondersteuning Diemen 2025). Indien de werkelijke kosten lager zijn dan het in dit financieel besluit vermelde bedrag, worden alleen de werkelijke kosten vergoed.</text:p>
                  </text:list-item>
                </text:list>
              </text:section>
              <text:section text:name="artikel_id1-3-2-2-1-7-8" text:style-name="artikel">
                <text:p text:style-name="artikel_kop_titel"><text:span text:style-name="artikel_kop_label"/> <text:span text:style-name="artikel_kop_nr">1.6.6.</text:span> Financiële tegemoetkoming in kosten voor gebruik van (eigen) vervoermiddel</text:p>
                <text:list text:style-name="id1-3-2-2-1-7-8-2">
                  <text:list-item text:style-override="id1-3-2-2-1-7-8-2">
                    <text:number>1.</text:number>
                    <text:p text:style-name="al">De tegemoetkomingen kosten voor gebruik van (eigen) vervoermiddel betreffen een forfaitair bedrag. De bedragen zijn vastgelegd in het financieel besluit (hoofdstuk 2 van de Nadere regels Maatschappelijke Ondersteuning Diemen 2025). De hoogte van de bedragen zijn gebaseerd op 1500 tot 2000 aflegbare kilometers per jaar. </text:p>
                  </text:list-item>
                  <text:list-item text:style-override="id1-3-2-2-1-7-8-3">
                    <text:number>2.</text:number>
                    <text:p text:style-name="al">Bij aantoonbare vereenzaming kunnen de tegemoetkomingen verhoogd worden met een bedrag voor vervoer buiten de regio, mits door het college is vastgesteld dat bovenregionaal vervoer noodzakelijk is om vereenzaming te voorkomen en de cliënt geen gebruik kan maken van Wmo vervoer en Valys voor de invulling van dit bovenregionaal vervoer.</text:p>
                  </text:list-item>
                  <text:list-item text:style-override="id1-3-2-2-1-7-8-4">
                    <text:number>3.</text:number>
                    <text:p text:style-name="al">De tegemoetkoming in de kosten voor gebruik van een (eigen) vervoermiddel wordt uitsluitend verstrekt daar waar het gebruik van het vervoermiddel voor de cliënt leidt tot meerkosten ten opzichte van de situatie voor de aanvraag en ten opzichte van andere personen zonder beperkingen in een vergelijkbare situatie, of daar waar de cliënt de kosten ervan op grond van de hoogte van het inkomen niet (meer) kan (blijven) dragen. </text:p>
                    <text:p text:style-name="al"/>
                  </text:list-item>
                </text:list>
              </text:section>
            </text:section>
            <text:section text:name="paragraaf_id1-3-2-2-1-8" text:style-name="paragraaf">
              <text:p text:style-name="paragraaf_kop"><text:span text:style-name="label"/> <text:span text:style-name="nr">1.7.</text:span> Financiële tegemoetkoming in de kosten voor personen met een beperking of chronische psychische of psychosociale problemen</text:p>
              <text:section text:name="structuurtekst_id1-3-2-2-1-8-2" text:style-name="structuurtekst">
                <text:list text:style-name="id1-3-2-2-1-8-2-1">
                  <text:list-item text:style-override="id1-3-2-2-1-8-2-1-1">
                    <text:number>1.</text:number>
                    <text:p text:style-name="al">Door het college kan aan personen met een beperking of chronische psychische of psychosociale problemen die daarmee verband houdende aannemelijke meerkosten hebben, een tegemoetkoming wordt verstrekt ter ondersteuning van de zelfredzaamheid en de participatie. </text:p>
                  </text:list-item>
                  <text:list-item text:style-override="id1-3-2-2-1-8-2-1-2">
                    <text:number>2.</text:number>
                    <text:p text:style-name="al">De cliënt kan voor een tegemoetkoming in de kosten als bedoeld in artikel 18 van de Verordening Maatschappelijke Ondersteuning Diemen 2020 in aanmerking komen voor de tegemoetkoming op voorwaarde dat:</text:p>
                    <text:list text:style-name="id1-3-2-2-1-8-2-1-2-3">
                      <text:list-item text:style-override="id1-3-2-2-1-8-2-1-2-3-1">
                        <text:number>a.</text:number>
                        <text:p text:style-name="al">het inkomen maximaal 130% bedraagt van de in het jaar van verstrekking geldende bijstandsnorm</text:p>
                      </text:list-item>
                      <text:list-item text:style-override="id1-3-2-2-1-8-2-1-2-3-2">
                        <text:number>b.</text:number>
                        <text:p text:style-name="al">er aantoonbaar sprake is van een beperking of chronische psychische of psychosociale problemen. </text:p>
                      </text:list-item>
                    </text:list>
                  </text:list-item>
                  <text:list-item text:style-override="id1-3-2-2-1-8-2-1-3">
                    <text:number>3.</text:number>
                    <text:p text:style-name="al">De financiële tegemoetkoming is een forfaitair bedrag zoals opgenomen in het financieel besluit (hoofdstuk 2 van de Nadere regels Maatschappelijke Ondersteuning Diemen 2025). De cliënt hoeft over het toegekende bedrag geen verantwoording af te leggen. De tegemoetkoming wordt eenmaal per kalenderjaar per huishouden verstrekt. </text:p>
                  </text:list-item>
                </text:list>
              </text:section>
            </text:section>
            <text:p text:style-name="hoofdstuk_bottom"/>
          </text:section>
          <text:section text:name="hoofdstuk_id1-3-2-2-2" text:style-name="hoofdstuk">
            <text:p text:style-name="hoofdstuk_kop"><text:span text:style-name="label"/> <text:span text:style-name="nr">2.</text:span> Financieel besluit </text:p>
            <text:section text:name="paragraaf_id1-3-2-2-2-2" text:style-name="paragraaf">
              <text:p text:style-name="paragraaf_kop"><text:span text:style-name="label"/> <text:span text:style-name="nr">2.1.</text:span> Vaststellen hoogte van persoonsgebonden budget voor bouwkundige of woon-technische voorzieningen aan de eigen woning</text:p>
              <text:section text:name="structuurtekst_id1-3-2-2-2-2-2" text:style-name="structuurtekst">
                <text:list text:style-name="id1-3-2-2-2-2-2-1">
                  <text:list-item text:style-override="id1-3-2-2-2-2-2-1-1">
                    <text:number>1.</text:number>
                    <text:p text:style-name="al">De hoogte van een PGB voor bouwkundige of woon-technische voorzieningen aan de eigen woning waarvan het college inschat dat deze hoger zullen zijn dan het ten behoeve van het verhuisprimaat gehanteerde grensbedrag, wordt vastgesteld op basis van twee of meer offertes. De hoogte van het persoonsgebonden budget is het bedrag van de goedkoopste door het college geaccepteerde offerte. </text:p>
                  </text:list-item>
                  <text:list-item text:style-override="id1-3-2-2-2-2-2-1-2">
                    <text:number>2.</text:number>
                    <text:p text:style-name="al">Bij het vaststellen van de hoogte van het persoonsgebonden budget van een bouwkundige woningaanpassing wordt rekening gehouden met de volgende kostensoorten:</text:p>
                    <text:list text:style-name="id1-3-2-2-2-2-2-1-2-3">
                      <text:list-item text:style-override="id1-3-2-2-2-2-2-1-2-3-1">
                        <text:number>a.</text:number>
                        <text:p text:style-name="al">de aanneemsom (waarin begrepen de loon- en materiaalkosten) voor het treffen van de voorziening;</text:p>
                      </text:list-item>
                      <text:list-item text:style-override="id1-3-2-2-2-2-2-1-2-3-2">
                        <text:number>b.</text:number>
                        <text:p text:style-name="al">de risicoverrekening van loon- en materiaalkosten, met inachtneming van het bepaalde in de risicoregeling woning- en utiliteitsbouw 1991;</text:p>
                      </text:list-item>
                      <text:list-item text:style-override="id1-3-2-2-2-2-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2-2-2-1-2-3-4">
                        <text:number>d.</text:number>
                        <text:p text:style-name="al">de kosten van het toezicht op de uitvoering, indien dit noodzakelijk is, tot een maximum van twee procent van de aanneemsom;</text:p>
                      </text:list-item>
                      <text:list-item text:style-override="id1-3-2-2-2-2-2-1-2-3-5">
                        <text:number>e.</text:number>
                        <text:p text:style-name="al">de leges voor zover deze betrekking hebben op het treffen van de voorziening;</text:p>
                      </text:list-item>
                      <text:list-item text:style-override="id1-3-2-2-2-2-2-1-2-3-6">
                        <text:number>f.</text:number>
                        <text:p text:style-name="al">de verschuldigde en niet verrekenbare of terugvorderbare omzetbelasting;</text:p>
                      </text:list-item>
                      <text:list-item text:style-override="id1-3-2-2-2-2-2-1-2-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2-2-2-1-2-3-8">
                        <text:number>h.</text:number>
                        <text:p text:style-name="al">de kosten van het verwerven van extra bouwrijpe grond indien noodzakelijk als niet gebouwd kan worden binnen de oorspronkelijke kavel;</text:p>
                      </text:list-item>
                      <text:list-item text:style-override="id1-3-2-2-2-2-2-1-2-3-9">
                        <text:number>i.</text:number>
                        <text:p text:style-name="al">de door burgemeester en wethouders schriftelijk goedgekeurde kostenverhogingen die ten tijde van de raming van de kosten redelijkerwijs niet voorzien hadden kunnen zijn;</text:p>
                      </text:list-item>
                      <text:list-item text:style-override="id1-3-2-2-2-2-2-1-2-3-10">
                        <text:number>j.</text:number>
                        <text:p text:style-name="al">de kosten in verband met noodzakelijk technisch onderzoek en adviezen met betrekking tot het verrichten van de aanpassing;</text:p>
                      </text:list-item>
                      <text:list-item text:style-override="id1-3-2-2-2-2-2-1-2-3-11">
                        <text:number>k.</text:number>
                        <text:p text:style-name="al">de kosten van heraansluiting op de openbare nutsvoorziening;</text:p>
                      </text:list-item>
                      <text:list-item text:style-override="id1-3-2-2-2-2-2-1-2-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
              </text:section>
            </text:section>
            <text:section text:name="paragraaf_id1-3-2-2-2-3" text:style-name="paragraaf">
              <text:p text:style-name="paragraaf_kop"><text:span text:style-name="label"/> <text:span text:style-name="nr">2.2.</text:span> Prijspeil </text:p>
              <text:section text:name="structuurtekst_id1-3-2-2-2-3-2" text:style-name="structuurtekst">
                <text:p text:style-name="al">De maximumbedragen van de financiële tegemoetkomingen in de kosten zijn opgenomen in artikel 2.3.2. en worden jaarlijks geïndexeerd aan de hand van het indexatiepercentage dat de gemeenteraad van de gemeente Diemen jaarlijks vaststelt in de Kadernota. Uitzondering hierop is de financiële tegemoetkoming in de kosten van woningsanering en de financiële tegemoetkoming verhuizen. Deze bedragen zijn gebaseerd op de materiaalkosten van gladde vloer- en raambekleding volgens NIBUD (zie 1.6.3. lid 3). </text:p>
                <text:p text:style-name="al"/>
                <text:p text:style-name="al">
                <text:span text:style-name="nadrukcur">Indexatie pgb tarieven voor een professionele aanbieder van begeleiding</text:span>
              </text:p>
                <text:p text:style-name="al">Voor het pgb tarief voor een professionele zorgaanbieder wordt uitgegaan van maximaal 100% van het laagste tarief van een voorziening in natura. De tarieven van professionele zorgaanbieders voor begeleiding worden jaarlijks geïndexeerd met de OVA-index.</text:p>
                <text:p text:style-name="al"/>
                <text:p text:style-name="al">
                <text:span text:style-name="nadrukcur">Indexatie pgb tarieven voor een professionele aanbieder van hulp bij huishouden</text:span>
              </text:p>
                <text:p text:style-name="al">De tarieven van persoonsgebonden budget voor professionele zorgaanbieder Hulp bij het Huishouden worden aangepast op basis van de ontwikkelingen in de CAO VVT (Collectieve Arbeidsovereenkomst voor Verpleeghuizen, Verzorgingshuizen en Thuiszorg) zoals vastgelegd in de contractafspraken. </text:p>
                <text:p text:style-name="al"/>
                <text:p text:style-name="al">
                <text:span text:style-name="nadrukcur">Persoonsgebonden budget uit het sociaal netwerk</text:span>
              </text:p>
                <text:p text:style-name="al">De tarieven voor persoonsgebonden budgetten voor hulp uit het sociaal netwerk zijn ook geïndexeerd op basis van de CAO VVT. Deze manier van indexeren is vorig jaar aangepast naar aanleiding van uitspraken van de Raad van Beroep en advies van de VNG. Er wordt een onderscheid gemaakt tussen het tarief voor huishoudelijke hulp en het tarief voor begeleiding. Bij het tarief van huishoudelijke hulp vanuit het sociale netwerk is het uurloon gelijk aan de hoogste periodiek behorende bij hulp bij het huishouden. Hierbij komt nog de vakantietoeslag en de tegenwaarde van de verlofuren. Bij het tarief van begeleiding door iemand uit het sociale netwerkt wordt er het uurloon van de hoogste periodiek bijhorende de functie waardering gezondheidszorg (FWG 30) uit de cao VVT. Hierbij komt nog de vakantietoeslag en de tegenwaarde van de verlofuren.</text:p>
                <text:p text:style-name="al"/>
              </text:section>
            </text:section>
            <text:section text:name="paragraaf_id1-3-2-2-2-4" text:style-name="paragraaf">
              <text:p text:style-name="paragraaf_kop"><text:span text:style-name="label"/> <text:span text:style-name="nr">2.3.</text:span> Bedragen en tarieven 2025</text:p>
              <text:section text:name="artikel_id1-3-2-2-2-4-2" text:style-name="artikel">
                <text:p text:style-name="artikel_kop_titel"><text:span text:style-name="artikel_kop_label"/> <text:span text:style-name="artikel_kop_nr">2.3.1.</text:span> Verhuisprimaat</text:p>
                <text:p text:style-name="al">Het primaat van verhuizen wordt toegepast bij woningaanpassingen waarvan de kosten boven de € 9.700,- liggen. </text:p>
              </text:section>
              <text:section text:name="artikel_id1-3-2-2-2-4-3" text:style-name="artikel">
                <text:p text:style-name="artikel_kop_titel"><text:span text:style-name="artikel_kop_label"/> <text:span text:style-name="artikel_kop_nr">2.3.2.</text:span> Bedragen financiële tegemoetkomingen in de kosten </text:p>
                <text:list text:style-name="id1-3-2-2-2-4-3-2">
                  <text:list-item text:style-override="id1-3-2-2-2-4-3-2">
                    <text:number>1.</text:number>
                    <text:p text:style-name="al">Financiële tegemoetkoming in de kosten van verhuizing</text:p>
                    <text:list text:style-name="id1-3-2-2-2-4-3-2-3">
                      <text:list-item text:style-override="id1-3-2-2-2-4-3-2-3-1">
                        <text:number>•</text:number>
                        <text:p text:style-name="al">voor eenpersoons huishouden: € 2.203,20</text:p>
                      </text:list-item>
                      <text:list-item text:style-override="id1-3-2-2-2-4-3-2-3-2">
                        <text:number>•</text:number>
                        <text:p text:style-name="al">voor tweepersoons huishouden (2 volwassenen of 1 volwassene en 1 kind): € 3.305,17</text:p>
                      </text:list-item>
                      <text:list-item text:style-override="id1-3-2-2-2-4-3-2-3-3">
                        <text:number>•</text:number>
                        <text:p text:style-name="al">voor huishouden met meer dan 2 personen: € 4.406,87</text:p>
                      </text:list-item>
                    </text:list>
                  </text:list-item>
                  <text:list-item text:style-override="id1-3-2-2-2-4-3-3">
                    <text:number>2.</text:number>
                    <text:p text:style-name="al">Financiële tegemoetkoming in de kosten voor het gebruik van</text:p>
                    <text:list text:style-name="id1-3-2-2-2-4-3-3-3">
                      <text:list-item text:style-override="id1-3-2-2-2-4-3-3-3-1">
                        <text:number>•</text:number>
                        <text:p text:style-name="al">Auto (bruikleen): € 1.090,79 per jaar</text:p>
                      </text:list-item>
                      <text:list-item text:style-override="id1-3-2-2-2-4-3-3-3-2">
                        <text:number>•</text:number>
                        <text:p text:style-name="al">Taxi: € 1.680,63 per jaar</text:p>
                      </text:list-item>
                      <text:list-item text:style-override="id1-3-2-2-2-4-3-3-3-3">
                        <text:number>•</text:number>
                        <text:p text:style-name="al">Rolstoeltaxi: € 2.586,43 per jaar</text:p>
                      </text:list-item>
                      <text:list-item text:style-override="id1-3-2-2-2-4-3-3-3-4">
                        <text:number>•</text:number>
                        <text:p text:style-name="al">Gesloten buitenwagen: € 577,00 per jaar</text:p>
                      </text:list-item>
                    </text:list>
                  </text:list-item>
                  <text:list-item text:style-override="id1-3-2-2-2-4-3-4">
                    <text:number>3.</text:number>
                    <text:p text:style-name="al">Financiële tegemoetkoming in de kosten voor woningsanering</text:p>
                    <text:list text:style-name="id1-3-2-2-2-4-3-4-3">
                      <text:list-item text:style-override="id1-3-2-2-2-4-3-4-3-1">
                        <text:number>•</text:number>
                        <text:p text:style-name="al">Vloerbekleding: € 25 per m2</text:p>
                      </text:list-item>
                      <text:list-item text:style-override="id1-3-2-2-2-4-3-4-3-2">
                        <text:number>•</text:number>
                        <text:p text:style-name="al">Raambekleding: € 28 per strekkende meter, gemeten over de breedte van de ramen.</text:p>
                      </text:list-item>
                    </text:list>
                  </text:list-item>
                  <text:list-item text:style-override="id1-3-2-2-2-4-3-5">
                    <text:number>4.</text:number>
                    <text:p text:style-name="al">Financiële tegemoetkoming in de kosten voor personen met een beperking of chronische psychische of psychosociale problemen: € 204,40 per jaar. </text:p>
                  </text:list-item>
                  <text:list-item text:style-override="id1-3-2-2-2-4-3-6">
                    <text:number>5.</text:number>
                    <text:p text:style-name="al">Financiële tegemoetkoming in de kosten voor bezoekbaar maken van een woning t.b.v. een Wlz-bewoner: € 2.555,00.</text:p>
                  </text:list-item>
                  <text:list-item text:style-override="id1-3-2-2-2-4-3-7">
                    <text:number>6.</text:number>
                    <text:p text:style-name="al">Financiële tegemoetkoming in de kosten van de aanschaf van een sportvoorziening: </text:p>
                  </text:list-item>
                  <text:list-item text:style-override="id1-3-2-2-2-4-3-8">
                    <text:number/>
                    <text:p text:style-name="al">€ 3.592,57. </text:p>
                  </text:list-item>
                </text:list>
              </text:section>
              <text:section text:name="artikel_id1-3-2-2-2-4-4" text:style-name="artikel">
                <text:p text:style-name="artikel_kop_titel"><text:span text:style-name="artikel_kop_label"/> <text:span text:style-name="artikel_kop_nr">2.3.3.</text:span> Tarieven persoonsgebonden budget voor professionele zorgaanbieder</text:p>
                <text:list text:style-name="id1-3-2-2-2-4-4-2">
                  <text:list-item text:style-override="id1-3-2-2-2-4-4-2">
                    <text:number>1.</text:number>
                    <text:p text:style-name="al">Hulp bij huishouden HH1 maximaal € 0,64 per minuut</text:p>
                  </text:list-item>
                  <text:list-item text:style-override="id1-3-2-2-2-4-4-3">
                    <text:number>2.</text:number>
                    <text:p text:style-name="al">Hulp bij huishouden HH2 maximaal € 0,66 per minuut</text:p>
                  </text:list-item>
                  <text:list-item text:style-override="id1-3-2-2-2-4-4-4">
                    <text:number>3.</text:number>
                    <text:p text:style-name="al">Individuele begeleiding licht maximaal € 1,32 per minuut</text:p>
                  </text:list-item>
                  <text:list-item text:style-override="id1-3-2-2-2-4-4-5">
                    <text:number>4.</text:number>
                    <text:p text:style-name="al">Individuele begeleiding middel maximaal € 1,41 per minuut</text:p>
                  </text:list-item>
                  <text:list-item text:style-override="id1-3-2-2-2-4-4-6">
                    <text:number>5.</text:number>
                    <text:p text:style-name="al">Individuele begeleiding zwaar maximaal € 1,54 per minuut</text:p>
                  </text:list-item>
                  <text:list-item text:style-override="id1-3-2-2-2-4-4-7">
                    <text:number>6.</text:number>
                    <text:p text:style-name="al">Dagbesteding licht maximaal € 41,52 per dagdeel</text:p>
                  </text:list-item>
                  <text:list-item text:style-override="id1-3-2-2-2-4-4-8">
                    <text:number>7.</text:number>
                    <text:p text:style-name="al">Dagbesteding middel maximaal € 51,11 per dagdeel</text:p>
                  </text:list-item>
                  <text:list-item text:style-override="id1-3-2-2-2-4-4-9">
                    <text:number>8.</text:number>
                    <text:p text:style-name="al">Dagbesteding zwaar maximaal € 71,19 per dagdeel</text:p>
                  </text:list-item>
                  <text:list-item text:style-override="id1-3-2-2-2-4-4-10">
                    <text:number>9.</text:number>
                    <text:p text:style-name="al">Vervoer van/naar dagbesteding € 23,13 retour </text:p>
                  </text:list-item>
                  <text:list-item text:style-override="id1-3-2-2-2-4-4-11">
                    <text:number>10.</text:number>
                    <text:p text:style-name="al">Vervoer van/naar dagbesteding (rolstoelvervoer) € 33,90 retour</text:p>
                  </text:list-item>
                  <text:list-item text:style-override="id1-3-2-2-2-4-4-12">
                    <text:number>11.</text:number>
                    <text:p text:style-name="al">Logeeropvang maximaal € 252,95 per etmaal</text:p>
                  </text:list-item>
                </text:list>
              </text:section>
              <text:section text:name="artikel_id1-3-2-2-2-4-5" text:style-name="artikel">
                <text:p text:style-name="artikel_kop_titel"><text:span text:style-name="artikel_kop_label"/> <text:span text:style-name="artikel_kop_nr">2.3.4.</text:span> Tarieven persoonsgebonden budget voor hulp uit het sociaal netwerk (2025)</text:p>
                <text:list text:style-name="id1-3-2-2-2-4-5-2">
                  <text:list-item text:style-override="id1-3-2-2-2-4-5-2">
                    <text:number>1.</text:number>
                    <text:p text:style-name="al">Hulp bij huishouden HH maximaal € 0,35 per minuut</text:p>
                  </text:list-item>
                  <text:list-item text:style-override="id1-3-2-2-2-4-5-3">
                    <text:number>2.</text:number>
                    <text:p text:style-name="al">Begeleiding € 0,41 per minuut</text:p>
                  </text:list-item>
                </text:list>
              </text:section>
              <text:section text:name="artikel_id1-3-2-2-2-4-6" text:style-name="artikel">
                <text:p text:style-name="artikel_kop_titel"><text:span text:style-name="artikel_kop_label"/> <text:span text:style-name="artikel_kop_nr">2.3.5.</text:span> Tarieven persoonsgebonden budget voor hulp uit het sociaal netwerk (2024)</text:p>
                <text:list text:style-name="id1-3-2-2-2-4-6-2">
                  <text:list-item text:style-override="id1-3-2-2-2-4-6-2">
                    <text:number>1.</text:number>
                    <text:p text:style-name="al">Hulp bij huishouden HH1 maximaal € 0,46 per minuut</text:p>
                  </text:list-item>
                  <text:list-item text:style-override="id1-3-2-2-2-4-6-3">
                    <text:number>2.</text:number>
                    <text:p text:style-name="al">Hulp bij huishouden HH2 maximaal € 0,47 per minuut</text:p>
                  </text:list-item>
                  <text:list-item text:style-override="id1-3-2-2-2-4-6-4">
                    <text:number>3.</text:number>
                    <text:p text:style-name="al">Individuele begeleiding zonder opleiding en/of ervaring vereisten: het wettelijk minimumuurloon (zie paragraaf 2.2). </text:p>
                  </text:list-item>
                  <text:list-item text:style-override="id1-3-2-2-2-4-6-5">
                    <text:number/>
                    <text:p text:style-name="al">Een voorbeeld van deze vorm van ondersteuning is het begeleiden van een cliënt tijdens vervoer naar behandeling. Er wordt onderscheid gemaakt in het tarief voor individuele begeleiding waarbij wel en waarbij geen opleiding en/of ervaring is vereist. Het is niet proportioneel om een professional met bijbehorend hoger tarief in te zetten voor begeleiding waarvoor geen opleiding en/of ervaring vereist is. Deze vorm van begeleiding is dan ook niet beschikbaar op basis van het tarief voor een professionele zorgaanbieder. Deze vorm is uitsluitend op basis van inzet van hulp uit het sociaal netwerk. </text:p>
                  </text:list-item>
                  <text:list-item text:style-override="id1-3-2-2-2-4-6-6">
                    <text:number>4.</text:number>
                    <text:p text:style-name="al">Individuele begeleiding licht maximaal € 0,94 per minuut</text:p>
                  </text:list-item>
                  <text:list-item text:style-override="id1-3-2-2-2-4-6-7">
                    <text:number>5.</text:number>
                    <text:p text:style-name="al">Individuele begeleiding middel maximaal € 1,00 per minuut</text:p>
                  </text:list-item>
                  <text:list-item text:style-override="id1-3-2-2-2-4-6-8">
                    <text:number>6.</text:number>
                    <text:p text:style-name="al">Individuele begeleiding zwaar maximaal € 1,10 per minuut</text:p>
                  </text:list-item>
                  <text:list-item text:style-override="id1-3-2-2-2-4-6-9">
                    <text:number>7.</text:number>
                    <text:p text:style-name="al">Logeeropvang: tarief bestaat uit drie uur Individuele begeleiding per etmaal, op basis van tarief voor de niet professionele zorgverlener. Het uurtarief is afhankelijk van de intensiteit van de begeleiding (licht, midden of zwaar). Mocht drie uur individuele begeleiding per etmaal onvoldoende zijn dan kan bij uitzondering het aantal uur individuele begeleiding per etmaalgemotiveerd worden verhoogd, zodat het pgb in alle gevallen kostendekkend is.</text:p>
                  </text:list-item>
                </text:list>
              </text:section>
            </text:section>
            <text:p text:style-name="hoofdstuk_bottom"/>
          </text:section>
          <text:section text:name="hoofdstuk_id1-3-2-2-3" text:style-name="hoofdstuk">
            <text:p text:style-name="hoofdstuk_kop"><text:span text:style-name="label"/> <text:span text:style-name="nr">3.</text:span> Regels voor eigen bijdrage maatwerkvoorzieningen </text:p>
            <text:section text:name="artikel_id1-3-2-2-3-2" text:style-name="artikel">
              <text:p text:style-name="artikel_kop_titel"><text:span text:style-name="artikel_kop_label"/> </text:p>
              <text:p text:style-name="al">Sinds 1 januari 2020 is landelijk het abonnementstarief Wmo ingevoerd. Vanaf 1 januari 2025 geldt een maximale eigen bijdrage van € 21,00 per maand voor maatwerkvoorzieningen. De eigen bijdrage geldt voor zorg in natura en voor het persoonsgebonden budget. De eigen bijdrage is niet hoger dan de werkelijke kosten van de voorziening. </text:p>
              <text:p text:style-name="al"/>
              <text:p text:style-name="al">De eigen bijdrage start op het moment dat de ondersteuning is gestart. De eigen bijdrage wordt gestopt in de maand waarin de ondersteuning wordt beëindigd, het hulpmiddel wordt ingenomen, de cliënt is overleden of verhuisd. Vanaf de eerstvolgende maand betaalt de cliënt geen eigen bijdrage. </text:p>
              <text:p text:style-name="al"/>
              <text:p text:style-name="al">Het pauzeren van de eigen bijdrage, bijvoorbeeld bij vakantie van de cliënt, is niet mogelijk, omdat de ondersteuning op dat moment beschikbaar blijft voor de cliënt. </text:p>
              <text:p text:style-name="al"/>
              <text:p text:style-name="al">Wettelijk is geregeld dat het CAK (Centraal Administratie Kantoor) de eigen bijdrage vaststelt, oplegt en int. Vervolgens vindt afdracht aan de gemeente plaats. </text:p>
              <text:p text:style-name="al"/>
              <text:p text:style-name="al">Landelijk is bepaald dat </text:p>
              <text:list text:style-name="id1-3-2-2-3-2-11">
                <text:list-item text:style-override="id1-3-2-2-3-2-11-1">
                  <text:number>-</text:number>
                  <text:p text:style-name="al">gezamenlijke huishoudens (meerpersoonshuishoudens) waarin iemand nog niet de AOW-gerechtige leeftijd heeft bereikt, geen eigen bijdrage betalen voor maatwerkvoorzieningen vanuit de Wmo. </text:p>
                </text:list-item>
                <text:list-item text:style-override="id1-3-2-2-3-2-11-2">
                  <text:number>-</text:number>
                  <text:p text:style-name="al">kinderen onder de 18 jaar geen eigen bijdrage betalen voor maatwerkvoorzieningen vanuit de Wmo met uitzondering van woningaanpassingen.de cliënt geen eigen bijdrage betaald voor een rolstoel.</text:p>
                </text:list-item>
              </text:list>
              <text:p text:style-name="al">Aanvullend hierop betalen personen onder de AOW-gerechtigde leeftijd in Diemen geen eigen bijdrage voor dagbesteding, omdat dagbesteding voor deze groep vaak een vervanging van werk is. Ook wordt er in Diemen geen eigen bijdrage voor woningaanpassingen in algemene ruimtes van wooncomplexen (bijvoorbeeld ten behoeve van elektrische deuropeners) berekend, voor zo ver het voorzieningen betreft die door meerdere mensen gebruikt worden. </text:p>
              <text:p text:style-name="al"/>
              <text:p text:style-name="al">Over de maatwerkvoorzieningen in de vorm financiële tegemoetkomingen in kosten wordt geen eigen bijdrage in rekening gebracht. </text:p>
            </text:section>
            <text:p text:style-name="hoofdstuk_bottom"/>
          </text:section>
          <text:section text:name="hoofdstuk_id1-3-2-2-4" text:style-name="hoofdstuk">
            <text:p text:style-name="hoofdstuk_kop"><text:span text:style-name="label"/> <text:span text:style-name="nr">4.</text:span> Betrekken van ingezetenen bij het beleid</text:p>
            <text:section text:name="artikel_id1-3-2-2-4-2" text:style-name="artikel">
              <text:p text:style-name="artikel_kop_titel"><text:span text:style-name="artikel_kop_label"/> </text:p>
              <text:p text:style-name="al">In de Verordening burgerparticipatie Wmo Diemen 2015 is vastgelegd op welke wijze ingezetenen van de gemeente Diemen worden betrokken bij de voorbereiding van het beleid betreffende maatschappelijke ondersteuning en vroegtijdig in de gelegenheid worden gesteld om voorstellen te doen voor het beleid betreffende maatschappelijke ondersteuning. </text:p>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werktreding</text:p>
              <text:section text:name="structuurtekst_id1-3-2-2-5-2-2" text:style-name="structuurtekst">
                <text:p text:style-name="al">Deze nadere regels treden in werking op 1 januari 2025.</text:p>
                <text:p text:style-name="al"/>
              </text:section>
            </text:section>
            <text:section text:name="paragraaf_id1-3-2-2-5-3" text:style-name="paragraaf">
              <text:p text:style-name="paragraaf_kop"><text:span text:style-name="label"/> <text:span text:style-name="nr">5.2.</text:span> Citeertitel</text:p>
              <text:section text:name="structuurtekst_id1-3-2-2-5-3-2" text:style-name="structuurtekst">
                <text:p text:style-name="al">Deze nadere regels worden aangehaald als: Nadere regels Maatschappelijke Ondersteuning Diemen 2025. </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Nadere regels</text:p>
          <text:p text:style-name="al">De nadere regels bieden een uitwerking van specifieke bepalingen in de verordening. De bevoegdheid voor het opstellen van nadere regels is dan ook opgenomen i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540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0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0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Zorg en gezondheid | Organisatie en beleid</meta:user-defined>
    <meta:user-defined meta:name="DC.source">Verordening maatschappelijke ondersteuning Diemen 2020]|[https://lokaleregelgeving.overheid.nl/CVDR637919</meta:user-defined>
    <meta:user-defined meta:name="DCTERMS.alternative">Nadere regels Maatschappelijke Ondersteuning Diemen 2025</meta:user-defined>
    <dc:language>nl</dc:language>
    <meta:user-defined meta:name="OVERHEIDop.locatietype/OVERHEIDop.gebiedsmarkering">Gemeente</meta:user-defined>
    <meta:user-defined meta:name="DC.title">Nadere regels Maatschappelijke Ondersteuning Diemen 2025</meta:user-defined>
    <meta:user-defined meta:name="DCTERMS.W3CDTF/DCTERMS.available">2024-12-31</meta:user-defined>
    <meta:user-defined meta:name="DCTERMS.W3CDTF/OVERHEIDop.jaargang">2024</meta:user-defined>
    <meta:user-defined meta:name="OVERHEIDop.publicationIssue">535406</meta:user-defined>
    <meta:user-defined meta:name="OVERHEIDop.betreftRegeling">CVDR730573_1</meta:user-defined>
    <meta:user-defined meta:name="xs:date/OVERHEIDop.startdatum">2025-01-01</meta:user-defined>
    <meta:user-defined meta:name="OVERHEIDop.GmbID/DC.identifier">gmb-2024-535406</meta:user-defined>
    <meta:user-defined meta:name="OVERHEIDop.versieInformatie"/>
  </office:meta>
</office:document-meta>
</file>