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Carnaval Kaaiengat (Café Kerkzicht)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hebben een evenementenvergunning en bijbehorende ontheffing verleend voor: </text:p>
            <text:p text:style-name="common-al">
            
          </text:p>
            <text:p text:style-name="common-al">Evenement					: Carnaval Kaaiengat (Café Kerkzicht)</text:p>
            <text:p text:style-name="common-al">Datum							: 22 februari, 28 februari, 1 maart, 2 maart en 3 maart 2025</text:p>
            <text:p text:style-name="common-al">Locatie						: terras achter café Kerkzicht</text:p>
            <text:p text:style-name="common-al">Verzenddatum besluit	: 18-12-2024</text:p>
            <text:p text:style-name="common-al">Zaaknummer				: 2024-023903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12">
              <text:list-item text:style-override="id1-3-2-1-1-12-1">
                <text:number>1.</text:number>
                <text:p text:style-name="al">Online: ga naar www.goirle.nl/bezwaarschriftindienen en gebruik uw DigiD.</text:p>
              </text:list-item>
              <text:list-item text:style-override="id1-3-2-1-1-12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De datum van uw bezwaarschrift </text:p>
              </text:list-item>
              <text:list-item text:style-override="id1-3-2-1-1-15-3">
                <text:number>•</text:number>
                <text:p text:style-name="al">Om welk besluit het gaat (bijv. onderwerp, zaaknummer)</text:p>
              </text:list-item>
              <text:list-item text:style-override="id1-3-2-1-1-15-4">
                <text:number>•</text:number>
                <text:p text:style-name="al">Waarom u het niet eens bent met het besluit </text:p>
              </text:list-item>
              <text:list-item text:style-override="id1-3-2-1-1-15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3">
              <text:list-item text:style-override="id1-3-2-1-1-23-1">
                <text:number>1.</text:number>
                <text:p text:style-name="al">Online: ga naar www.rechtspraak.nl en gebruik uw DigiD.</text:p>
              </text:list-item>
              <text:list-item text:style-override="id1-3-2-1-1-23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3540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40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40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23903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Verleende evenementenvergunning ‘Carnaval Kaaiengat (Café Kerkzicht)’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404</meta:user-defined>
    <meta:user-defined meta:name="OVERHEIDop.GmbID/DC.identifier">gmb-2024-535404</meta:user-defined>
    <meta:user-defined meta:name="OVERHEIDop.versieInformatie"/>
  </office:meta>
</office:document-meta>
</file>