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transformeren van de pizzeria naar studio aan Jan Alsweg 2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39 Jan Alsweg 20 te Beverwijk, </text:span>
                </text:span>
                <text:span text:style-name="nadrukcur">transformeren pizzeria naar studio, afgegeven op 5 december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DATUM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3540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0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0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39 </meta:user-defined>
    <dc:language>nl</dc:language>
    <meta:user-defined meta:name="OVERHEIDop.locatietype/OVERHEIDop.gebiedsmarkering">Adres</meta:user-defined>
    <meta:user-defined meta:name="DC.title">Toestemming voor het transformeren van de pizzeria naar studio aan Jan Alsweg 20 te Beverwij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400</meta:user-defined>
    <meta:user-defined meta:name="OVERHEIDop.GmbID/DC.identifier">gmb-2024-535400</meta:user-defined>
    <meta:user-defined meta:name="OVERHEIDop.versieInformatie"/>
  </office:meta>
</office:document-meta>
</file>