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werkingsbesluit Economische Subsidies stadsdeel Zuid 2023</text:p>
      <text:section text:name="regeling_id1-3-2" text:style-name="regeling">
        <text:section text:name="aanhef_id1-3-2-1" text:style-name="aanhef">
          <text:section text:name="preambule_id1-3-2-1-1" text:style-name="preambule">
            <text:p text:style-name="al">Het dagelijks bestuur van de bestuurscommissie van stadsdeel Zuid van Amsterdam,</text:p>
            <text:p text:style-name="al"/>
            <text:p text:style-name="al">gelet op artikel 1.3 lid 1 en 2 van de Subsidieregeling “Economische stimulering binnen het gebiedsgericht werken” kan binnen het subsidieplafond onderscheid worden gemaakt per</text:p>
            <text:p text:style-name="al">soort activiteiten en gebied;</text:p>
            <text:p text:style-name="al"/>
            <text:p text:style-name="al">gelet op de Verordening op het lokaal bestuur, takenlijst, 6.1: opstellen en uitvoeren van economische programma’s;</text:p>
            <text:p text:style-name="al"/>
            <text:p text:style-name="al">gelet op W1 van het bij het Algemeen Mandaatbesluit Stadsdeel Zuid horende bevoegdhedenregister;</text:p>
            <text:p text:style-name="al"/>
            <text:p text:style-name="al">Subsidieregeling economische stimulering binnen het gebiedsgerichte werken</text:p>
            <text:p text:style-name="al">Algemene Subsidieverordening Amsterdam (ASA) 2013</text:p>
            <text:p text:style-name="al"/>
            <text:p text:style-name="al">Besluit het volgende uitwerkingsbesluit Economische Subsidies stadsdeel Zuid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Korte beschrijving </text:p>
            <text:p text:style-name="al">
            <text:span text:style-name="nadrukcur">Activiteiten die gesubsidieerd worden uit het budget Buurteconomie versterken het ondernemersklimaat in stadsdeel Zuid. Daarnaast zorgen deze activiteiten en initiatieven ook voor de levendigheid en vormen ze een balans tussen de bedrijvigheid en wonen. Daarmee wordt ook geïnvesteerd in de positie van het MKB. Deze activiteiten bevorderen ook het samenwerken aan een sterker ondernemersklimaat, een van de opgaven uit de gebiedsplannen.</text:span>
          </text:p>
          </text:section>
          <text:section text:name="artikel_id1-3-2-2-2" text:style-name="artikel">
            <text:p text:style-name="artikel_kop_titel"><text:span text:style-name="artikel_kop_label"/> <text:span text:style-name="artikel_kop_nr"/> Subsidieplafond</text:p>
            <text:p text:style-name="al">€ 343.990,- Buurteconomie totaal</text:p>
            <text:p text:style-name="al">Verdeeld als volgt</text:p>
            <text:p text:style-name="al">€ 175.000,- t.b.v. Straat management</text:p>
            <text:p text:style-name="al">€ 168.990,- t.b.v. Gebiedsgebonden Ondernemers Initiatieven</text:p>
          </text:section>
          <text:section text:name="artikel_id1-3-2-2-3" text:style-name="artikel">
            <text:p text:style-name="artikel_kop_titel"><text:span text:style-name="artikel_kop_label"/> <text:span text:style-name="artikel_kop_nr"/> Subsidiabele activiteiten (eventueel met korte toelichting)</text:p>
            <text:list text:style-name="id1-3-2-2-3-2">
              <text:list-item text:style-override="id1-3-2-2-3-2-1">
                <text:number>A.</text:number>
                <text:p text:style-name="al">Straatmanagement</text:p>
                <text:p text:style-name="al">Inzet van straatmanagement met als doel: verbeteren economische structuur, verbeteren uitstraling van het winkelgebied, openbare ruimte van het winkelgebied, vergroten van de leefbaarheid en veiligheid, vergroten van de lokale organisatiegraad van de ondernemers. Het in stand houden van de opgebouwde status van het winkelgebied.</text:p>
              </text:list-item>
              <text:list-item text:style-override="id1-3-2-2-3-2-2">
                <text:number>B.</text:number>
                <text:p text:style-name="al">Gebiedsgebonden Ondernemers Initiatieven</text:p>
                <text:p text:style-name="al">Hieronder wordt verstaan activiteiten gericht op schoon, veilig en aantrekkelijk gebied. En activiteiten gericht op het verbeteren van de binding met de bezoekers van het gebied waar het initiatief plaatsvindt.</text:p>
              </text:list-item>
            </text:list>
            <text:p text:style-name="al"/>
            <text:p text:style-name="al">Dit besluit wordt aangehaald als Subsidieplafonds economische subsidies Zuid 2023, Economische stimulering binnen het gebiedsgerichte werken.</text:p>
          </text:section>
        </text:section>
        <text:section text:name="regeling-sluiting_id1-3-2-3" text:style-name="regeling-sluiting">
          <text:section text:name="ondertekening_id1-3-2-3-1">
            <text:p><text:span text:style-name="functie">Aldus vastgesteld in de vergadering van 10 januari 2023.</text:span></text:p>
          </text:section>
          <text:section text:name="ondertekening_id1-3-2-3-2">
            <text:p><text:span text:style-name="functie"/></text:p>
            <text:p><text:span text:style-name="functie">De voorzitter Dagelijks Bestuur stadsdeel Zuid</text:span></text:p>
            <text:p><text:span text:style-name="functie">De heer B. Vink </text:span></text:p>
          </text:section>
          <text:section text:name="ondertekening_id1-3-2-3-3">
            <text:p><text:span text:style-name="functie"/></text:p>
            <text:p><text:span text:style-name="functie">De secretaris stadsdeel Zuid</text:span></text:p>
            <text:p><text:span text:style-name="functie">Mevrouw O. Leij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Subsidieregeling economische stimulering binnen het gebiedsgerichte werken]|[https://lokaleregelgeving.overheid.nl/CVDR691612/1</meta:user-defined>
    <meta:user-defined meta:name="DC.source">Algemene Subsidieverordening Amsterdam (ASA) 2013]|[https://lokaleregelgeving.overheid.nl/CVDR699839/1</meta:user-defined>
    <meta:user-defined meta:name="DC.source">W1 van het bij het Algemeen Mandaatbesluit Stadsdeel  Zuid horende bevoegdhedenregister]|[https://lokaleregelgeving.overheid.nl/CVDR686511/1</meta:user-defined>
    <meta:user-defined meta:name="DCTERMS.alternative">Subsidieplafonds economische subsidies Zuid 2023, Economische stimulering binnen het gebiedsgerichte werken</meta:user-defined>
    <dc:language>nl</dc:language>
    <meta:user-defined meta:name="OVERHEIDop.locatietype/OVERHEIDop.gebiedsmarkering">Gemeente</meta:user-defined>
    <meta:user-defined meta:name="DC.title">Uitwerkingsbesluit Economische Subsidies stadsdeel Zuid 2023</meta:user-defined>
    <meta:user-defined meta:name="DCTERMS.W3CDTF/DCTERMS.available">2024-01-02</meta:user-defined>
    <meta:user-defined meta:name="DCTERMS.W3CDTF/OVERHEIDop.jaargang">2024</meta:user-defined>
    <meta:user-defined meta:name="OVERHEIDop.publicationIssue">5354</meta:user-defined>
    <meta:user-defined meta:name="OVERHEIDop.betreftRegeling">CVDR713103_1</meta:user-defined>
    <meta:user-defined meta:name="OVERHEIDop.GmbID/DC.identifier">gmb-2024-5354</meta:user-defined>
    <meta:user-defined meta:name="xs:date/OVERHEIDop.startdatum">2024-01-03</meta:user-defined>
    <meta:user-defined meta:name="OVERHEIDop.versieInformatie"/>
  </office:meta>
</office:document-meta>
</file>