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eik op het perceel Nabuccostraat 2, 3816 T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eik op het perceel Nabuccostraat 2, 3816 TS Amersfoort</text:span>
          </text:p>
            <text:p text:style-name="common-al">De Gemeente Amersfoort heeft op 17-12-2024 een omgevingsvergunning geweigerd voor het kappen van een eik op het perceel Nabuccostraat 2, 3816 TS Amersfoort, met kenmerk CLZ-0001830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1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3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309</meta:user-defined>
    <dc:language>nl</dc:language>
    <meta:user-defined meta:name="OVERHEIDop.locatietype/OVERHEIDop.gebiedsmarkering">Punt</meta:user-defined>
    <meta:user-defined meta:name="DC.title">Weigering omgevingsvergunning voor het kappen van een eik op het perceel Nabuccostraat 2, 3816 TS Amersf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93</meta:user-defined>
    <meta:user-defined meta:name="OVERHEIDop.GmbID/DC.identifier">gmb-2024-535393</meta:user-defined>
    <meta:user-defined meta:name="OVERHEIDop.versieInformatie"/>
  </office:meta>
</office:document-meta>
</file>