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Mook en Middelaar 2024</text:p>
      <text:section text:name="regeling_id1-3-2" text:style-name="regeling">
        <text:section text:name="aanhef_id1-3-2-1" text:style-name="aanhef">
          <text:section text:name="preambule_id1-3-2-1-1" text:style-name="preambule">
            <text:p text:style-name="al">Het college van burgemeester en wethouders van de gemeente Mook en Middelaar,</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text:p>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besluit vast te stellen:</text:p>
            <text:p text:style-name="al"/>
            <text:p text:style-name="al">Regeling briefadres gemeente Mook en Middelaar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Redenen briefadres</text:p>
            <text:list text:style-name="id1-3-2-2-2-2">
              <text:list-item text:style-override="id1-3-2-2-2-2-1">
                <text:number>1.</text:number>
                <text:p text:style-name="al">Redenen voor een briefadres zijn:</text:p>
              </text:list-item>
              <text:list-item text:style-override="id1-3-2-2-2-2-2">
                <text:number>a.</text:number>
                <text:p text:style-name="al">het ontbreken van een woonadres;</text:p>
              </text:list-item>
              <text:list-item text:style-override="id1-3-2-2-2-2-3">
                <text:number>b.</text:number>
                <text:p text:style-name="al">verblijf in een instelling:</text:p>
              </text:list-item>
              <text:list-item text:style-override="id1-3-2-2-2-2-4">
                <text:number>i.</text:number>
                <text:p text:style-name="al">voor opvang van mannen of vrouwen (waaronder mede bedoeld blijf-van-mijn-lijfhuizen);</text:p>
              </text:list-item>
              <text:list-item text:style-override="id1-3-2-2-2-2-5">
                <text:number>ii.</text:number>
                <text:p text:style-name="al">als bedoeld in artikel 2.40, lid 3 en 4 van de Wet BRP;</text:p>
              </text:list-item>
              <text:list-item text:style-override="id1-3-2-2-2-2-6">
                <text:number>c.</text:number>
                <text:p text:style-name="al">verblijf op een adres waarvan het opnemen van dat woonadres naar het oordeel van de burgemeester om veiligheidsredenen niet wenselijk is (artikel 2.41 van de Wet BRP);</text:p>
              </text:list-item>
              <text:list-item text:style-override="id1-3-2-2-2-2-7">
                <text:number>d.</text:number>
                <text:p text:style-name="al">het voorkomen van schrijnende situaties, waarbij inzet of voortzetting van hulpverlening noodzakelijk is, onder voorwaarden dat:</text:p>
              </text:list-item>
              <text:list-item text:style-override="id1-3-2-2-2-2-8">
                <text:number>i.</text:number>
                <text:p text:style-name="al">er sprake is van één of meer sociaal-maatschappelijke problemen;</text:p>
              </text:list-item>
              <text:list-item text:style-override="id1-3-2-2-2-2-9">
                <text:number>ii.</text:number>
                <text:p text:style-name="al">de maatwerkoplossing er op gericht is om de persoon de kans te geven zijn leven ‘weer op de rit’ te krijgen, en</text:p>
              </text:list-item>
              <text:list-item text:style-override="id1-3-2-2-2-2-10">
                <text:number>iii.</text:number>
                <text:p text:style-name="al">de persoon instemt met of al voldoet aan de voorwaarden van het hulpverleningstraject.</text:p>
              </text:list-item>
              <text:list-item text:style-override="id1-3-2-2-2-2-11">
                <text:number>2.</text:number>
                <text:p text:style-name="al">Het is niet mogelijk om in de BRP met een briefadres geregistreerd te worden als één van de redenen genoemd in lid 1 ontbreekt.</text:p>
              </text:list-item>
            </text:list>
            <text:p text:style-name="al"/>
          </text:section>
          <text:section text:name="artikel_id1-3-2-2-3" text:style-name="artikel">
            <text:p text:style-name="artikel_kop_titel"><text:span text:style-name="artikel_kop_label"> Artikel 2 Voorwaarden</text:span> </text:p>
            <text:list text:style-name="id1-3-2-2-3-2">
              <text:list-item text:style-override="id1-3-2-2-3-2-1">
                <text:number>1.</text:number>
                <text:p text:style-name="al">De aangifte van adreswijziging wordt gedaan in de gemeente waar het briefadres wordt gekozen.</text:p>
              </text:list-item>
              <text:list-item text:style-override="id1-3-2-2-3-2-2">
                <text:number>2.</text:number>
                <text:p text:style-name="al">De aangever is verplicht om bij de aangifte van adreswijziging waarbij een briefadres wordt gekozen de in het derde lid genoemde stukken te overleggen.</text:p>
              </text:list-item>
              <text:list-item text:style-override="id1-3-2-2-3-2-3">
                <text:number>3.</text:number>
                <text:p text:style-name="al">Onder benodigde stukken als bedoeld in het tweede lid wordt in ieder geval verstaan:</text:p>
              </text:list-item>
              <text:list-item text:style-override="id1-3-2-2-3-2-4">
                <text:number>a.</text:number>
                <text:p text:style-name="al">een geldig identiteitsbewijs van degene die aangifte doet van adreswijziging en daarbij kiest voor een briefadres;</text:p>
              </text:list-item>
              <text:list-item text:style-override="id1-3-2-2-3-2-5">
                <text:number>b.</text:number>
                <text:p text:style-name="al">de schriftelijke verklaring van de aangever met reden voor de keuze van een briefadres en de te verwachten periode dat het briefadres noodzakelijk is;</text:p>
              </text:list-item>
              <text:list-item text:style-override="id1-3-2-2-3-2-6">
                <text:number>c.</text:number>
                <text:p text:style-name="al">een geldig identiteitsbewijs of een kopie ervan en een schriftelijke verklaring van instemming van de briefadresgever;</text:p>
              </text:list-item>
              <text:list-item text:style-override="id1-3-2-2-3-2-7">
                <text:number>d.</text:number>
                <text:p text:style-name="al">een ingevulde en ondertekende vragenlijst briefadres, wanneer een briefadres wordt gekozen op grond van artikel 1, eerste lid, onder a of b. </text:p>
              </text:list-item>
              <text:list-item text:style-override="id1-3-2-2-3-2-8">
                <text:number>4.</text:number>
                <text:p text:style-name="al">Als het briefadres gevraagd wordt op grond van artikel 1, eerste lid, onder c is een verklaring van de burgemeester noodzakelijk waaruit blijkt dat opname van een woonadres niet wenselijk is. </text:p>
              </text:list-item>
            </text:list>
            <text:p text:style-name="al"/>
          </text:section>
          <text:section text:name="artikel_id1-3-2-2-4" text:style-name="artikel">
            <text:p text:style-name="artikel_kop_titel"><text:span text:style-name="artikel_kop_label">Artikel</text:span> <text:span text:style-name="artikel_kop_nr">3</text:span> Herstel van verzuim bij aangifte adreswijziging waarbij een briefadres wordt gekozen</text:p>
            <text:list text:style-name="id1-3-2-2-4-2">
              <text:list-item text:style-override="id1-3-2-2-4-2-1">
                <text:number>1.</text:number>
                <text:p text:style-name="al">De aangifte is volledig indien alle benodigde gegevens, zoals bedoeld in artikel 2 het derde en vierde lid, zijn ingeleverd.</text:p>
              </text:list-item>
              <text:list-item text:style-override="id1-3-2-2-4-2-2">
                <text:number>2.</text:number>
                <text:p text:style-name="al">Als één of meer gegevens ontbreken, wordt de aangever in de gelegenheid gesteld binnen veertien dagen het verzuim te herstellen en de aangifte alsnog aan te vullen.</text:p>
              </text:list-item>
              <text:list-item text:style-override="id1-3-2-2-4-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4-2-4">
                <text:number>4.</text:number>
                <text:p text:style-name="al">Indien de aangifte niet binnen veertien dagen na aangifte aangevuld wordt of uitstel gevraagd wordt, wordt met toepassing van artikel 4 een briefadres toegekend.</text:p>
              </text:list-item>
            </text:list>
            <text:p text:style-name="al"/>
          </text:section>
          <text:section text:name="artikel_id1-3-2-2-5" text:style-name="artikel">
            <text:p text:style-name="artikel_kop_titel"><text:span text:style-name="artikel_kop_label">Artikel</text:span> <text:span text:style-name="artikel_kop_nr">4</text:span> Briefadres op een adres van de gemeente</text:p>
            <text:list text:style-name="id1-3-2-2-5-2">
              <text:list-item text:style-override="id1-3-2-2-5-2-1">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5-2-2">
                <text:number>2.</text:number>
                <text:p text:style-name="al">Als er geen schriftelijke verklaring van instemming van een briefadresgever kan worden verkregen, kent het college een briefadres toe op het adres van de gemeente, Raadhuisplein 6 in Mook.</text:p>
              </text:list-item>
              <text:list-item text:style-override="id1-3-2-2-5-2-3">
                <text:number>3.</text:number>
                <text:p text:style-name="al">Dit briefadres dient om er voor te zorgen dat briefadresnemer op dit adres post kan ontvangen. Op het briefadres worden geen aangetekende brieven, pakketten of medicijnen aangenomen.</text:p>
              </text:list-item>
            </text:list>
            <text:p text:style-name="al"/>
          </text:section>
          <text:section text:name="artikel_id1-3-2-2-6" text:style-name="artikel">
            <text:p text:style-name="artikel_kop_titel"><text:span text:style-name="artikel_kop_label">Artikel</text:span> <text:span text:style-name="artikel_kop_nr">5</text:span> Monitoring briefadres</text:p>
            <text:list text:style-name="id1-3-2-2-6-2">
              <text:list-item text:style-override="id1-3-2-2-6-2-1">
                <text:number>1.</text:number>
                <text:p text:style-name="al">In de situatie als bedoeld in artikel 1 wordt een briefadresinschrijving na de duur van maximaal drie maanden beëindigd, tenzij briefadresnemer een verzoek doet om verlenging. In het geval van een verzoek om verlenging wordt dit verzoek opnieuw beoordeeld door het college van burgemeester en wethouders. Wanneer een briefadres is verstrekt op basis van artikel 1, lid 1, onder b2 dan wordt de briefadresinschrijving na drie maanden opnieuw beoordeeld, ook als er geen verzoek om verlenging is gedaan. De briefadresinschrijving kan na beoordeling met drie maanden worden verlengd.</text:p>
              </text:list-item>
              <text:list-item text:style-override="id1-3-2-2-6-2-2">
                <text:number>2.</text:number>
                <text:p text:style-name="al">De beoordeling van de briefadresinschrijving wordt gedaan met inachtneming van de artikelen 1 en 6.</text:p>
              </text:list-item>
              <text:list-item text:style-override="id1-3-2-2-6-2-3">
                <text:number>3.</text:number>
                <text:p text:style-name="al">Onverminderd hetgeen is bepaald in lid 1 en lid 2 , is diegene op wie het briefadres betrekking heeft, indien hij een ander adres krijgt, gehouden om in de periode tussen vier weken vóór de beoogde verhuisdatum tot en met de vijfde dag na verhuisdatum hiervan aangifte te doen bij de gemeente waar hij zijn nieuwe adres heeft.</text:p>
              </text:list-item>
            </text:list>
            <text:p text:style-name="al"/>
          </text:section>
          <text:section text:name="artikel_id1-3-2-2-7" text:style-name="artikel">
            <text:p text:style-name="artikel_kop_titel"><text:span text:style-name="artikel_kop_label">Artikel</text:span> <text:span text:style-name="artikel_kop_nr">6</text:span> Verplichtingen briefadresgever en briefadresnemer</text:p>
            <text:list text:style-name="id1-3-2-2-7-2">
              <text:list-item text:style-override="id1-3-2-2-7-2-1">
                <text:number>1.</text:number>
                <text:p text:style-name="al">Zowel de briefadresgever als de briefadresnemer zijn verplicht om op verzoek van het college van burgemeester en wethouders inlichtingen te verstrekken die van belang zijn voor de registratie van het briefadres. </text:p>
              </text:list-item>
              <text:list-item text:style-override="id1-3-2-2-7-2-2">
                <text:number>2.</text:number>
                <text:p text:style-name="al">Zowel de briefadresgever als de briefadresnemer verschijnt hierbij desgevraagd in persoon.</text:p>
              </text:list-item>
              <text:list-item text:style-override="id1-3-2-2-7-2-3">
                <text:number>3.</text:number>
                <text:p text:style-name="al">Als niet wordt voldaan aan de verplichting als bedoeld in eerste lid dan kan de briefadresinschrijving ambtelijk worden beëindigd.</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regeling zou leiden tot een onbillijkheid, kan worden afgeweken van het bepaalde in deze regeling. Van onbillijkheid kan sprake zijn als in een specifieke situatie het strikt vasthouden aan de regeling als onredelijk kan worden aangemerkt of als er onevenredige schade zou ontstaan.</text:p>
            <text:p text:style-name="al"/>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1">
                <text:number>1.</text:number>
                <text:p text:style-name="al">Deze regeling treedt in werking op de eerste dag na de dagtekening van het gemeenteblad waarin zij wordt gepubliceerd.</text:p>
              </text:list-item>
              <text:list-item text:style-override="id1-3-2-2-9-2-2">
                <text:number>2.</text:number>
                <text:p text:style-name="al">De regeling van briefadres gemeente Mook en Middelaar 2017 wordt bij de inwerkingtreding van deze regeling ingetrokken.</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eze regeling wordt aangehaald als: Regeling briefadres gemeente Mook en Middelaar 2024.</text:p>
            <text:p text:style-name="al"/>
          </text:section>
        </text:section>
        <text:section text:name="regeling-sluiting_id1-3-2-3" text:style-name="regeling-sluiting">
          <text:section text:name="ondertekening_id1-3-2-3-1">
            <text:p><text:span text:style-name="functie">Aldus vastgesteld in de vergadering van 29 oktober 2024,</text:span></text:p>
            <text:p><text:span text:style-name="functie"/></text:p>
            <text:p><text:span text:style-name="functie">Het college van burgemeester en wethouders van Mook en Middelaar,</text:span></text:p>
            <text:p><text:span text:style-name="functie"/></text:p>
            <text:p><text:span text:style-name="functie">De gemeentesecretaris </text:span></text:p>
            <text:p><text:span text:style-name="functie">drs. W. Mariman </text:span></text:p>
            <text:p><text:span text:style-name="functie">De burgemeester</text:span></text:p>
            <text:p><text:span text:style-name="functie">I.M. van Dijk</text:span></text:p>
          </text:section>
        </text:section>
        <text:section text:name="bijlage_id1-3-2-4" text:style-name="bijlage">
          <text:p text:style-name="bijlage_top"/>
          <text:p text:style-name="artikel_kop_titel"><text:span text:style-name="label">Toelichting</text:span> </text:p>
          <text:p text:style-name="al">De wet BRP heeft als belangrijkste uitgangspunt om de burger in te schrijven op een woonadres. Pas als dat woonadres ontbreekt wordt gekeken naar het gebruik van een briefadres als inschrijfadres. </text:p>
          <text:p text:style-name="al"/>
          <text:p text:style-name="al">De modelregeling briefadres heeft als doel om briefadressen in de BRP mogelijk te maken voor burgers zonder woonadres en voor kwetsbare burgers en daarnaast het misbruik van briefadressen in de BRP tegen te gaan.</text:p>
          <text:p text:style-name="al">De model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verplicht om ambtshalve een briefadres in de BRP te registreren. 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Dit is in niet strijd met artikel 2.38 wet BRP. </text:p>
          <text:p text:style-name="al"/>
          <text:p text:style-name="al">Hieronder volgt de artikelsgewijze toelichting op de modelregeling briefadres.</text:p>
          <text:p text:style-name="al"/>
          <text:p text:style-name="al">
          <text:span text:style-name="nadrukvet">Toelichting bij artikel 1, lid 1, onder a: </text:span>
        </text:p>
          <text:list text:style-name="id1-3-2-4-14">
            <text:list-item text:style-override="id1-3-2-4-14-1">
              <text:number>a.</text:number>
              <text:p text:style-name="al">Er is sprake van ontbreken van een woonadres bij: </text:p>
            </text:list-item>
            <text:list-item text:style-override="id1-3-2-4-14-2">
              <text:number>b.</text:number>
              <text:p text:style-name="al">dak- of thuisloosheid;</text:p>
            </text:list-item>
            <text:list-item text:style-override="id1-3-2-4-14-3">
              <text:number>c.</text:number>
              <text:p text:style-name="al">korte overbrugging tussen twee woonadressen;</text:p>
            </text:list-item>
            <text:list-item text:style-override="id1-3-2-4-14-4">
              <text:number>d.</text:number>
              <text:p text:style-name="al">de uitoefening van een ambulant beroep;</text:p>
            </text:list-item>
            <text:list-item text:style-override="id1-3-2-4-14-5">
              <text:number>e.</text:number>
              <text:p text:style-name="al">kort verblijf in het buitenland voor minder dan acht maanden gedurende een jaar;</text:p>
            </text:list-item>
            <text:list-item text:style-override="id1-3-2-4-14-6">
              <text:number>f.</text:number>
              <text:p text:style-name="al">korter dan 2 jaar verblijf in het buitenland én beroepshalve varend op een schip dat de thuishaven in Nederland heeft;</text:p>
            </text:list-item>
            <text:list-item text:style-override="id1-3-2-4-14-7">
              <text:number>g.</text:number>
              <text:p text:style-name="al">een langdurig vermiste persoon;</text:p>
            </text:list-item>
            <text:list-item text:style-override="id1-3-2-4-14-8">
              <text:number>h.</text:number>
              <text:p text:style-name="al">verblijf in een tijdelijk onderkomen zonder vaste stand- of ligplaats;</text:p>
            </text:list-item>
            <text:list-item text:style-override="id1-3-2-4-14-9">
              <text:number>i.</text:number>
              <text:p text:style-name="al">een recente ontruiming van de woning op het adres waarop betrokkene in de BRP is ingeschreven </text:p>
            </text:list-item>
          </text:list>
          <text:p text:style-name="al"/>
          <text:p text:style-name="al">
          <text:span text:style-name="nadrukvet">Toelichting bij artikel 1, lid 1, onder b1</text:span>
        </text:p>
          <text:list text:style-name="id1-3-2-4-17">
            <text:list-item text:style-override="id1-3-2-4-17-1">
              <text:number>•</text:number>
              <text:p text:style-name="al">Personen die niet beschikken over een woonadres en gebruik maken van de maatschappelijke opvang (passantenverblijven en dag- en nachtopvang) kunnen met een briefadres ingeschreven worden bij één van de opvanginstellingen. </text:p>
            </text:list-item>
            <text:list-item text:style-override="id1-3-2-4-17-2">
              <text:number>•</text:number>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list-item>
          </text:list>
          <text:p text:style-name="al">Toelichting artikel 1, lid 1, onder b2:</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1, lid 1, onder c</text:span>
        </text:p>
          <text:p text:style-name="al">Als de burgemeester van oordeel is dat het om veiligheidseisen gewenst is een persoon niet op het woonadres in te schrijven, kan inschrijving op een briefadres plaatsvinden. Deze verklaring zal veelal bij het team Publiekszaken terecht komen via de interne kanalen van de gemeente.</text:p>
          <text:p text:style-name="al"/>
          <text:p text:style-name="al">
          <text:span text:style-name="nadrukvet">Toelichting artikel 1, lid 1, onder d</text:span>
        </text:p>
          <text:p text:style-name="al">Dit artikel biedt extra mogelijkheden voor toepassing van de menselijk maat. Onder 'de menselijke maat’ wordt in dit verband verstaan, recht doen aan de belangen van burgers bij de totstandkoming en uitvoering van beleid. </text:p>
          <text:p text:style-name="al">Indien degene die aangifte doet van adreswijziging, waarbij een briefadres wordt gekozen, één of meer sociaal-maatschappelijke problemen heeft, zullen de gegevens van de aanvrager gedeeld worden met het Sociaal Team . Bij sociaal-maatschappelijke problematiek kan gedacht worden aan psychische problematiek gecombineerd met problemen zoals schulden, dakloosheid en werkloosheid. </text:p>
          <text:p text:style-name="al">De bedoeling is dat het Sociaal Team oplossingen vindt voor inwoners die niet op grond van bestaande regels ingeschreven kunnen worden op een (brief)adres en daardoor in een schrijnende (financieel en maatschappelijk) situatie verkeren. Indien degene die aangifte doet van adreswijziging, waarbij een briefadres wordt gekozen, dit traject al heeft doorlopen en al in een hulpverleningstraject zit, kan er ook maatwerk geleverd worden zonder bespreking in het Sociaal Team</text:p>
          <text:p text:style-name="al"/>
          <text:p text:style-name="al">
          <text:span text:style-name="nadrukvet">Toelichting artikel 2,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2, lid 2 en 3</text:span>
        </text:p>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2, lid 4</text:span>
        </text:p>
          <text:p text:style-name="al">Het is niet waarschijnlijk dat de briefadreshouder bij zijn aangifte altijd de verklaring van de burgemeester zal kunnen overleggen. De verwachting is, dat deze verklaring veelal bij het team Publiekszaken terecht komt via de interne kanalen van de gemeente.</text:p>
          <text:p text:style-name="al"/>
          <text:p text:style-name="al">
          <text:span text:style-name="nadrukvet">Toelichting artikel 3</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de aangifte van adreswijziging, waarbij een briefadres wordt gekozen, buiten behandeling wordt gesteld wegens het ontbreken van de gevraagde documenten.</text:p>
          <text:p text:style-name="al">Als de aangifte buiten behandeling wordt gesteld is er geen brondocument op grond waarvan de aangever op een adres ingeschreven kan worden en is er sprake van een situatie als bedoeld in artikel 2.23 van de wet. De uitwerking daarvan is in deze regeling beschreven in artikel 4.</text:p>
          <text:p text:style-name="al"/>
          <text:p text:style-name="al">
          <text:span text:style-name="nadrukvet">Toelichting bij artikel 4</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Omdat de gemeente dan zelf briefadresgever is, zal de gemeente een van haar eigen adressen of die van een aangewezen instelling moeten inzetten als briefadres. Voor de inschrijving op een adres van een aangewezen instelling is toestemming vereist van die instelling. Als een verklaring van instemming niet kan worden verkregen vindt inschrijving plaats op een adres van de gemeente. </text:p>
          <text:p text:style-name="al">In het geval een briefadres toegekend wordt op een adres van de gemeente, wordt dit; </text:p>
          <text:p text:style-name="al">als bedoeld in artikel 5, gemonitord. De in de dit artikel genoemde termijn van 3 maanden is het signaal om of contact te hebben met betrokkene of als het contact niet mogelijk is, een onderzoek te starten op basis van de circulaire adresonderzoek BRP van 1 november 2018 van het ministerie van BZK. Als het resultaat van dat adresonderzoek is dat er geen nieuw adres bekend is, dan besluit het college tot opname van vertrekgegevens naar een onbekend land met toepassing van artikel 2.22 van de wet, waardoor de gegevens van betrokkene verhuizen naar het Register van Niet-Ingezetenen. Het voornemen kan verzonden worden aan het laatst bekende adres van de persoon in de BRP. Ook het besluit moet bekend gemaakt worden aan de persoon. Als bekendmaking van het besluit niet kan plaatsvinden door toezending of uitreiking zal bekendmaking op een andere geschikte wijze moeten plaatsvinden, dit kan onder andere via publicatie in de Ter Sprake of publicatie op het informatiebord van de gemeente. </text:p>
          <text:p text:style-name="al">
          <text:span text:style-name="nadrukvet">Toelichting artikel 5</text:span>
        </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text:p>
          <text:p text:style-name="al">Een periode van drie maanden is bewust gekozen om op deze manier in ieder geval na drie maanden een contactmoment te hebben met de burger, om zo er op toe te zien dat hij/zij niet op het briefadres blijft ingeschreven terwijl hij inmiddels een woonadres heeft.</text:p>
          <text:p text:style-name="al">
          <text:span text:style-name="nadrukvet">Toelichting artikel 5 lid 4</text:span>
        </text:p>
          <text:p text:style-name="al">De wet BRP verplicht een ingezetene om aangifte te doen van zijn nieuwe adres. Zodra hij weer beschikt over een woonadres of over een ander briefadres, moet hij hiervan aangifte doen binnen de daarvoor in artikel 2.39 lid 2 van de wet BRP gestelde termijn van vier weken voorafgaand aan en vijf dagen ná de daadwerkelijke verhuizing. Hij mag hier niet mee wachten totdat de eerder bepaalde of afgesproken termijn van het briefadres is verstreken. Als aangifte wordt gedaan van een ander briefadres, dan wordt dit uiteraard weer getoetst aan de voorwaarden uit deze regeling en die de wet stelt. </text:p>
          <text:p text:style-name="al"/>
          <text:p text:style-name="al">
          <text:span text:style-name="nadrukvet">Toelichting artikel 6</text:span>
        </text:p>
          <text:p text:style-name="al">Zowel de briefadresgever als de briefadreshouder zijn verplicht inlichtingen te verstrekken die van belang zijn voor de bijhouding van het briefadres in de BRP. In het geval er een aangifte is, bestaat die verplichting op grond van artikel 2.45 wet BRP, als een aangifte ontbreekt bestaat de verplichting op grond van artikel 2.47 wet BRP.</text:p>
          <text:p text:style-name="al"/>
          <text:p text:style-name="al">
          <text:span text:style-name="nadrukvet">Toelichting artikel 7</text:span>
        </text:p>
          <text:p text:style-name="al">Door het opnemen van het maatwerkartikel (art 1, lid 1 onder d) is de noodzaak van een hardheidsclausule kleiner geworden. Het maatwerkartikel ziet toe op de situatie van het voorkomen van schrijnende situaties, waarbij hulpverlening noodzakelijk is in geval van sociaal-maatschappelijke problemen. </text:p>
          <text:p text:style-name="al">Ook andere bijzondere situaties kunnen zich voordoen, waarbij strikte toepassing van deze regeling tot onbillijkheid kan leiden. Ook in deze uitzonderingsgevallen kan het gerechtvaardigd zijn om af te wijken van deze regeling. Het is goed om als gemeentelijk dienstverlener nooit de menselijke maat uit het oog te verliezen. Het belang daarvan kan zo groot zijn dat de gemeente in zeer bijzondere gevallen voorbij kan gaan aan de bepalingen van deze beleids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3539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9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9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ook en Middelaar</meta:user-defined>
    <meta:user-defined meta:name="OVERHEID.Informatietype/DC.type">officiële publicatie</meta:user-defined>
    <meta:user-defined meta:name="OVERHEIDop.Rubriek/DC.type">beleidsregel</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DC.source">artikel 1.1 van de Wet basisregistratie personen]|[1.0:c:BWBR0033715&amp;artikel=1.1&amp;g=2023-10-01</meta:user-defined>
    <meta:user-defined meta:name="DC.source">artikel 2.23 van de Wet basisregistratie personen]|[1.0:c:BWBR0033715&amp;artikel=2.23&amp;g=2023-10-01</meta:user-defined>
    <meta:user-defined meta:name="DC.source">artikel 2.38 van de Wet basisregistratie personen]|[1.0:c:BWBR0033715&amp;artikel=2.38&amp;g=2023-10-01</meta:user-defined>
    <meta:user-defined meta:name="DC.source">artikel 2.39 van de Wet basisregistratie personen]|[1.0:c:BWBR0033715&amp;artikel=2.39&amp;g=2023-10-01</meta:user-defined>
    <meta:user-defined meta:name="DC.source">artikel 2.40 van de Wet basisregistratie personen]|[1.0:c:BWBR0033715&amp;artikel=2.40&amp;g=2023-10-01</meta:user-defined>
    <meta:user-defined meta:name="DC.source">artikel 2.41 van de Wet basisregistratie personen]|[1.0:c:BWBR0033715&amp;artikel=2.41&amp;g=2023-10-01</meta:user-defined>
    <meta:user-defined meta:name="DC.source">artikel 2.42 van de Wet basisregistratie personen]|[1.0:c:BWBR0033715&amp;artikel=2.42&amp;g=2023-10-01</meta:user-defined>
    <meta:user-defined meta:name="DC.source">artikel 2.45 van de Wet basisregistratie personen]|[1.0:c:BWBR0033715&amp;artikel=2.45&amp;g=2023-10-01</meta:user-defined>
    <meta:user-defined meta:name="DC.source">artikel 2.47 van de Wet basisregistratie personen]|[1.0:c:BWBR0033715&amp;artikel=2.47&amp;g=2023-10-01</meta:user-defined>
    <meta:user-defined meta:name="DC.source">artikel 2.52 van de Wet basisregistratie personen]|[1.0:c:BWBR0033715&amp;artikel=2.52&amp;g=2023-10-01</meta:user-defined>
    <meta:user-defined meta:name="DC.source">artikel 4.17 van de Wet basisregistratie personen]|[1.0:c:BWBR0033715&amp;artikel=4.17&amp;g=2023-10-01</meta:user-defined>
    <meta:user-defined meta:name="DC.source">artikel 29 van het Besluit basisregistratie personen]|[1.0:c:BWBR0034306&amp;artikel=29&amp;g=2024-04-01</meta:user-defined>
    <meta:user-defined meta:name="DC.source">artikel 17 van de Regeling basisregistratie personen]|[1.0:c:BWBR0034327&amp;artikel=17&amp;g=2024-10-01</meta:user-defined>
    <meta:user-defined meta:name="DC.source">artikel 18 van de Regeling basisregistratie personen]|[1.0:c:BWBR0034327&amp;artikel=18&amp;g=2024-10-01</meta:user-defined>
    <meta:user-defined meta:name="DC.source">artikel 19 van de Regeling basisregistratie personen]|[1.0:c:BWBR0034327&amp;artikel=19&amp;g=2024-10-01</meta:user-defined>
    <meta:user-defined meta:name="DC.source">artikel 4:5 van de Algemene wet bestuursrecht]|[1.0:c:BWBR0005537&amp;artikel=4%3A5&amp;g=2024-11-19</meta:user-defined>
    <meta:user-defined meta:name="DC.source">artikel 4:84 van de Algemene wet bestuursrecht]|[1.0:c:BWBR0005537&amp;artikel=4%3A84&amp;g=2024-11-19</meta:user-defined>
    <meta:user-defined meta:name="DC.source">artikel 4:84 van de Algemene wet bestuursrecht]|[1.0:c:BWBR0005537&amp;artikel=4%3A84&amp;g=2024-11-19</meta:user-defined>
    <meta:user-defined meta:name="DC.source">artikel 4:84 van de Algemene wet bestuursrecht]|[1.0:c:BWBR0005537&amp;artikel=4%3A84&amp;g=2024-11-19</meta:user-defined>
    <meta:user-defined meta:name="DCTERMS.alternative">Regeling briefadres gemeente Mook en Middelaar 2024</meta:user-defined>
    <dc:language>nl</dc:language>
    <meta:user-defined meta:name="OVERHEIDop.locatietype/OVERHEIDop.gebiedsmarkering">Gemeente</meta:user-defined>
    <meta:user-defined meta:name="DC.title">Regeling briefadres gemeente Mook en Middelaar 2024</meta:user-defined>
    <meta:user-defined meta:name="DCTERMS.W3CDTF/DCTERMS.available">2024-12-19</meta:user-defined>
    <meta:user-defined meta:name="DCTERMS.W3CDTF/OVERHEIDop.jaargang">2024</meta:user-defined>
    <meta:user-defined meta:name="OVERHEIDop.publicationIssue">535391</meta:user-defined>
    <meta:user-defined meta:name="OVERHEIDop.betreftRegeling">CVDR730569_1</meta:user-defined>
    <meta:user-defined meta:name="xs:date/OVERHEIDop.startdatum">2024-12-20</meta:user-defined>
    <meta:user-defined meta:name="OVERHEIDop.GmbID/DC.identifier">gmb-2024-535391</meta:user-defined>
    <meta:user-defined meta:name="OVERHEIDop.versieInformatie"/>
  </office:meta>
</office:document-meta>
</file>