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206 2022DH Haarlem, 0392-2024-0164162, het plaatsen van een dakkapel op het voordakvlak en het verplaatsen van de trap op de verdieping,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3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62</meta:user-defined>
    <meta:user-defined meta:name="DCTERMS.abstract">het plaatsen van een dakkapel op het voordakvlak en het verplaatsen van de trap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206 2022DH Haarlem, 0392-2024-0164162, het plaatsen van een dakkapel op het voordakvlak en het verplaatsen van de trap op de verdieping, verzonden 17-12-2024</meta:user-defined>
    <meta:user-defined meta:name="DCTERMS.W3CDTF/DCTERMS.available">2024-12-19</meta:user-defined>
    <meta:user-defined meta:name="DCTERMS.W3CDTF/OVERHEIDop.jaargang">2024</meta:user-defined>
    <meta:user-defined meta:name="OVERHEIDop.publicationIssue">535386</meta:user-defined>
    <meta:user-defined meta:name="OVERHEIDop.GmbID/DC.identifier">gmb-2024-535386</meta:user-defined>
    <meta:user-defined meta:name="OVERHEIDop.versieInformatie"/>
  </office:meta>
</office:document-meta>
</file>