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op aanvraag vergunning voorwerp op de openbare plaats (kenmerk 00002059080) Watertorenlaan 15 Voorburg kabelgoot voorkant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gunning aangevraagd voor het plaatsen van kabelgoot aan de voorkant van de woning. Rectificatie in verband met het ontbreken van het kenmerk in de publicatie van 6 december 2024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06 december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 <text:a xlink:href="mailto:info-leefomgeving@lv.nl" xlink:type="simple">info-leefomgeving@lv.nl</text:a></text:p>
            <text:p text:style-name="common-al">
            <text:span text:style-name="nadrukvet">Uitnodiging zienswijze indienen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35378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378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378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Rectificatie op aanvraag vergunning voorwerp op de openbare plaats (kenmerk 00002059080) Watertorenlaan 15 Voorburg kabelgoot voorkant woning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5378</meta:user-defined>
    <meta:user-defined meta:name="OVERHEIDop.GmbID/DC.identifier">gmb-2024-535378</meta:user-defined>
    <meta:user-defined meta:name="OVERHEIDop.versieInformatie"/>
  </office:meta>
</office:document-meta>
</file>