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randweg 23, 2761DM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4 een aanvraag om een omgevingsvergunning ontvangen. Het gaat over het plaatsen van een vlaggenmast op de locatie Strandweg 23, 2761DM Zevenhuizen. De aanvraag is geregistreerd onder kenmerk 2024-0002645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53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45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randweg 23, 2761DM Zevenhuizen</meta:user-defined>
    <meta:user-defined meta:name="DCTERMS.W3CDTF/DCTERMS.available">2024-12-19</meta:user-defined>
    <meta:user-defined meta:name="DCTERMS.W3CDTF/OVERHEIDop.jaargang">2024</meta:user-defined>
    <meta:user-defined meta:name="OVERHEIDop.publicationIssue">535376</meta:user-defined>
    <meta:user-defined meta:name="OVERHEIDop.GmbID/DC.identifier">gmb-2024-535376</meta:user-defined>
    <meta:user-defined meta:name="OVERHEIDop.versieInformatie"/>
  </office:meta>
</office:document-meta>
</file>