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delen van de woning aan Creutzberglaan 151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33 Creutzberglaan 151 B te Beverwijk, </text:span>
                </text:span>
                <text:span text:style-name="nadrukcur">opdelen woning, afgegeven op 16 december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37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33 </meta:user-defined>
    <dc:language>nl</dc:language>
    <meta:user-defined meta:name="OVERHEIDop.locatietype/OVERHEIDop.gebiedsmarkering">Adres</meta:user-defined>
    <meta:user-defined meta:name="DC.title">Toestemming voor het opdelen van de woning aan Creutzberglaan 151 B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75</meta:user-defined>
    <meta:user-defined meta:name="OVERHEIDop.GmbID/DC.identifier">gmb-2024-535375</meta:user-defined>
    <meta:user-defined meta:name="OVERHEIDop.versieInformatie"/>
  </office:meta>
</office:document-meta>
</file>