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60-3 1015AB Amsterdam, Singel 60-H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van het achterste deel van de derde verdieping met bestemming daarvan tot woonfunctie</text:p>
            <text:p text:style-name="common-al">Besluit: verleend</text:p>
            <text:p text:style-name="common-al">Besluit verzonden op: 17-12-2024</text:p>
            <text:p text:style-name="common-al">Zaakadres: Singel 60-3 1015AB Amsterdam, Singel 60-H 1015AB Amsterdam</text:p>
            <text:p text:style-name="common-al">Zaaknummer: Z2024-031340</text:p>
            <text:p text:style-name="common-al">DSO-nummer: 20241008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134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40</meta:user-defined>
    <meta:user-defined meta:name="DCTERMS.abstract">veranderen indeling van het achterste deel van de derde verdieping met bestemming daarvan tot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60-3 1015AB Amsterdam, Singel 60-H 1015AB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74</meta:user-defined>
    <meta:user-defined meta:name="OVERHEIDop.GmbID/DC.identifier">gmb-2024-535374</meta:user-defined>
    <meta:user-defined meta:name="OVERHEIDop.versieInformatie"/>
  </office:meta>
</office:document-meta>
</file>