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Keizersgracht 432A en 432 B1016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gebouwgedeelten door het maken van een sparing tussen de gebouwen Keizersgracht 428-430 en 432</text:p>
            <text:p text:style-name="common-al">Besluit: gedeeltelijk verleend</text:p>
            <text:p text:style-name="common-al">Besluit verzonden op: 17-12-2024</text:p>
            <text:p text:style-name="common-al">Zaakadres: Keizersgracht 432A 1016GD Amsterdam, Keizersgracht 432B 1016GD Amsterdam</text:p>
            <text:p text:style-name="common-al">Zaaknummer: Z2024-034704</text:p>
            <text:p text:style-name="common-al">DSO-nummer: 20241029005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470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36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704</meta:user-defined>
    <meta:user-defined meta:name="DCTERMS.abstract">samenvoegen van de gebouwgedeelten door het maken van een sparing tussen de gebouwen Keizersgracht 428-430 en 4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Keizersgracht 432A en 432 B1016GD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63</meta:user-defined>
    <meta:user-defined meta:name="OVERHEIDop.GmbID/DC.identifier">gmb-2024-535363</meta:user-defined>
    <meta:user-defined meta:name="OVERHEIDop.versieInformatie"/>
  </office:meta>
</office:document-meta>
</file>