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estemmingswijziging aan Parallelweg 43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06 Parallelweg 43 A te Beverwijk¸</text:span>
                </text:span>
                <text:span text:style-name="nadrukcur"> bestemmingswijziging, ontvangen op 16 dec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12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535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206 </meta:user-defined>
    <dc:language>nl</dc:language>
    <meta:user-defined meta:name="OVERHEIDop.locatietype/OVERHEIDop.gebiedsmarkering">Adres</meta:user-defined>
    <meta:user-defined meta:name="DC.title">Aanvraag vergunning voor een bestemmingswijziging aan Parallelweg 43 A te Bev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57</meta:user-defined>
    <meta:user-defined meta:name="OVERHEIDop.GmbID/DC.identifier">gmb-2024-535357</meta:user-defined>
    <meta:user-defined meta:name="OVERHEIDop.versieInformatie"/>
  </office:meta>
</office:document-meta>
</file>