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lach om e Toer op 30 december 2024 in Surhuizum</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volgende vergunning verleend:</text:p>
            <text:p text:style-name="common-al">Surhuizum, MFC De Delfeart, Bartemerwei 21a, Slach om e Toer, een wandeltocht met afstanden van 10, 15, 20 en 30 km op 30 december 2024 van 08.3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3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1242</meta:user-defined>
    <meta:user-defined meta:name="DCTERMS.abstract">Slach om e Toer op 30 december 2024 in Surhuizum</meta:user-defined>
    <dc:language>nl</dc:language>
    <meta:user-defined meta:name="OVERHEIDop.locatietype/OVERHEIDop.gebiedsmarkering">Punt</meta:user-defined>
    <meta:user-defined meta:name="DC.title">Gemeente Achtkarspelen - Verleende evenementenvergunning Slach om e Toer op 30 december 2024 in Surhuizum</meta:user-defined>
    <meta:user-defined meta:name="DCTERMS.W3CDTF/DCTERMS.available">2024-12-19</meta:user-defined>
    <meta:user-defined meta:name="DCTERMS.W3CDTF/OVERHEIDop.jaargang">2024</meta:user-defined>
    <meta:user-defined meta:name="OVERHEIDop.publicationIssue">535355</meta:user-defined>
    <meta:user-defined meta:name="OVERHEIDop.GmbID/DC.identifier">gmb-2024-535355</meta:user-defined>
    <meta:user-defined meta:name="OVERHEIDop.versieInformatie"/>
  </office:meta>
</office:document-meta>
</file>