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ovenwoning in 2 appartementen aan Breestraat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5 Breestraat 43 te Beverwijk, </text:span>
                </text:span>
                <text:span text:style-name="nadrukcur">splitsen bovenwoning in 2 appartementen, ontvangen op 16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5 </meta:user-defined>
    <dc:language>nl</dc:language>
    <meta:user-defined meta:name="OVERHEIDop.locatietype/OVERHEIDop.gebiedsmarkering">Adres</meta:user-defined>
    <meta:user-defined meta:name="DC.title">Aanvraag vergunning voor het splitsen van de bovenwoning in 2 appartementen aan Breestraat 43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52</meta:user-defined>
    <meta:user-defined meta:name="OVERHEIDop.GmbID/DC.identifier">gmb-2024-535352</meta:user-defined>
    <meta:user-defined meta:name="OVERHEIDop.versieInformatie"/>
  </office:meta>
</office:document-meta>
</file>