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 Haagseweg 56 1066BW Amsterdam, Ringvaartdijk 102 1066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73 bomen en snoeien van 2 bomen langs het talud A4 (rijksweg 4/autosnelweg) op de locatie ter hoogte van Oude Haagseweg 56 en Ringvaart</text:p>
            <text:p text:style-name="common-al">Besluit: verleend</text:p>
            <text:p text:style-name="common-al">Besluit verzonden op: 17-12-2024</text:p>
            <text:p text:style-name="common-al">Zaakadres: Oude Haagseweg 56 1066BW Amsterdam, Ringvaartdijk 102 1066DJ Amsterdam</text:p>
            <text:p text:style-name="common-al">Zaaknummer: Z2024-027729</text:p>
            <text:p text:style-name="common-al">DSO-nummer: 20240913004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772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32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2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2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7729</meta:user-defined>
    <meta:user-defined meta:name="DCTERMS.abstract">Het vellen van 73 bomen en snoeien van 2 bomen langs het talud A4 (rijksweg 4/autosnelweg) op de locatie ter hoogte van Oude Haagseweg 56 en Ringvaa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 Haagseweg 56 1066BW Amsterdam, Ringvaartdijk 102 1066DJ Amster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25</meta:user-defined>
    <meta:user-defined meta:name="OVERHEIDop.GmbID/DC.identifier">gmb-2024-535325</meta:user-defined>
    <meta:user-defined meta:name="OVERHEIDop.versieInformatie"/>
  </office:meta>
</office:document-meta>
</file>