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2 mof verbindingen ter hoogte van Parallelweg 10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201 Parallelweg ter hoogte van 105 te Beverwijk, </text:span>
                </text:span>
                <text:span text:style-name="nadrukcur">aanleggen 2 mof verbindingen, ontvangen op 9 decem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12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3532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2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2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201 </meta:user-defined>
    <dc:language>nl</dc:language>
    <meta:user-defined meta:name="OVERHEIDop.locatietype/OVERHEIDop.gebiedsmarkering">Adres</meta:user-defined>
    <meta:user-defined meta:name="DC.title">Aanvraag vergunning voor het aanleggen van 2 mof verbindingen ter hoogte van Parallelweg 105 te Beverw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323</meta:user-defined>
    <meta:user-defined meta:name="OVERHEIDop.GmbID/DC.identifier">gmb-2024-535323</meta:user-defined>
    <meta:user-defined meta:name="OVERHEIDop.versieInformatie"/>
  </office:meta>
</office:document-meta>
</file>