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370, Hooge Zijde 27A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370 </text:p>
            <text:p text:style-name="common-al"> Omschrijving: uitbreiden bedrijfsgebouw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e Zijde 27A 5626DC Eindhoven</text:p>
              </text:list-item>
            </text:list>
            <text:p text:style-name="common-al"> Soort aanvraag: Aanlegactiviteit (uit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32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2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4-005370</meta:user-defined>
    <meta:user-defined meta:name="DCTERMS.abstract">uitbreiden bedrijf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370, Hooge Zijde 27A 5626DC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20</meta:user-defined>
    <meta:user-defined meta:name="OVERHEIDop.GmbID/DC.identifier">gmb-2024-535320</meta:user-defined>
    <meta:user-defined meta:name="OVERHEIDop.versieInformatie"/>
  </office:meta>
</office:document-meta>
</file>