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op de begane grond aan Zeestraat 6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4 Zeestraat 62 te Beverwijk, </text:span>
                </text:span>
                <text:span text:style-name="nadrukcur">Realiseren woning begane grond, ontvangen op 12 dec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31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04 </meta:user-defined>
    <dc:language>nl</dc:language>
    <meta:user-defined meta:name="OVERHEIDop.locatietype/OVERHEIDop.gebiedsmarkering">Adres</meta:user-defined>
    <meta:user-defined meta:name="DC.title">Aanvraag vergunning voor het realiseren van een woning op de begane grond aan Zeestraat 62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18</meta:user-defined>
    <meta:user-defined meta:name="OVERHEIDop.GmbID/DC.identifier">gmb-2024-535318</meta:user-defined>
    <meta:user-defined meta:name="OVERHEIDop.versieInformatie"/>
  </office:meta>
</office:document-meta>
</file>