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7A 1012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 ten hoeve van de winkel op de begane grond van het gebouw</text:p>
            <text:p text:style-name="common-al">Besluit: verleend</text:p>
            <text:p text:style-name="common-al">Besluit verzonden op: 17-12-2024</text:p>
            <text:p text:style-name="common-al">Zaakadres: Nieuwendijk 7A 1012LZ Amsterdam</text:p>
            <text:p text:style-name="common-al">Zaaknummer: Z2024-038408</text:p>
            <text:p text:style-name="common-al">DSO-nummer: 20241121014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840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31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38408</meta:user-defined>
    <meta:user-defined meta:name="DCTERMS.abstract">aanbrengen van gevelreclame ten hoeve van de winkel op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ijk 7A 1012LZ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17</meta:user-defined>
    <meta:user-defined meta:name="OVERHEIDop.GmbID/DC.identifier">gmb-2024-535317</meta:user-defined>
    <meta:user-defined meta:name="OVERHEIDop.versieInformatie"/>
  </office:meta>
</office:document-meta>
</file>