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pslagloods aan Noorderkade 36 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202 Noorderkade 36 A te Beverwijk, </text:span>
                </text:span>
                <text:span text:style-name="nadrukcur">bouw opslagloods, ontvangen op 10 december 2024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12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3531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1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1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202 </meta:user-defined>
    <dc:language>nl</dc:language>
    <meta:user-defined meta:name="OVERHEIDop.locatietype/OVERHEIDop.gebiedsmarkering">Adres</meta:user-defined>
    <meta:user-defined meta:name="DC.title">Aanvraag vergunning voor het bouwen van een opslagloods aan Noorderkade 36 A te Beverwij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316</meta:user-defined>
    <meta:user-defined meta:name="OVERHEIDop.GmbID/DC.identifier">gmb-2024-535316</meta:user-defined>
    <meta:user-defined meta:name="OVERHEIDop.versieInformatie"/>
  </office:meta>
</office:document-meta>
</file>