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Bliss Kidscafé’, Burgemeester van Stamplein 210, 2132 BH Hoofddorp, verzenddatum 13-12-2024, zaaknummer 1143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3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Bliss Kidscafé’, Burgemeester van Stamplein 210, 2132 BH Hoofddorp, verzenddatum 13-12-2024, zaaknummer 11430261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13</meta:user-defined>
    <meta:user-defined meta:name="OVERHEIDop.GmbID/DC.identifier">gmb-2024-535313</meta:user-defined>
    <meta:user-defined meta:name="OVERHEIDop.versieInformatie"/>
  </office:meta>
</office:document-meta>
</file>