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Boekel 24, 1921CE Akersloot, het vergroten van de woning , verzenddatum 17 december 2024 (Z2024-00006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53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6</meta:user-defined>
    <meta:user-defined meta:name="DCTERMS.abstract">Boekel 24, 1921CE Akersloot, het vergroten van de woning , verzenddatum 17 december 2024 (Z2024-00006346)</meta:user-defined>
    <dc:language>nl</dc:language>
    <meta:user-defined meta:name="OVERHEIDop.locatietype/OVERHEIDop.gebiedsmarkering">Vlak</meta:user-defined>
    <meta:user-defined meta:name="DC.title">Gemeente Castricum, aanvraag omgevingsvergunning (regulier) buiten behandeling gelaten, Boekel 24, 1921CE Akersloot, het vergroten van de woning , verzenddatum 17 december 2024 (Z2024-00006346)</meta:user-defined>
    <meta:user-defined meta:name="DCTERMS.W3CDTF/DCTERMS.available">2024-12-19</meta:user-defined>
    <meta:user-defined meta:name="DCTERMS.W3CDTF/OVERHEIDop.jaargang">2024</meta:user-defined>
    <meta:user-defined meta:name="OVERHEIDop.publicationIssue">535310</meta:user-defined>
    <meta:user-defined meta:name="OVERHEIDop.GmbID/DC.identifier">gmb-2024-535310</meta:user-defined>
    <meta:user-defined meta:name="OVERHEIDop.versieInformatie"/>
  </office:meta>
</office:document-meta>
</file>