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32772534i7dccd5d6-6b1c-4882-b106-738db01eff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Roerdomplaam</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33823</text:p>
            <text:p text:style-name="common-al"/>
            <text:p text:style-name="common-al">Burgemeester en wethouders van Aalsmeer besluiten om in de Roerdomplaan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181.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64% (33 van de 54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Roerdomplaan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188679245283mm"><draw:image xlink:href="Pictures/afb1432772534i7dccd5d6-6b1c-4882-b106-738db01eff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9 dec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3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Roerdo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Roerdomplaam</meta:user-defined>
    <meta:user-defined meta:name="DCTERMS.W3CDTF/DCTERMS.available">2024-12-19</meta:user-defined>
    <meta:user-defined meta:name="DCTERMS.W3CDTF/OVERHEIDop.jaargang">2024</meta:user-defined>
    <meta:user-defined meta:name="OVERHEIDop.publicationIssue">535308</meta:user-defined>
    <meta:user-defined meta:name="OVERHEIDop.GmbID/DC.identifier">gmb-2024-535308</meta:user-defined>
    <meta:user-defined meta:name="OVERHEIDop.versieInformatie"/>
  </office:meta>
</office:document-meta>
</file>