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art van der Leeuwstraat 13 1064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 wijzigen van de kozijnindeling en het plaatsen van dakkapellen</text:p>
            <text:p text:style-name="common-al">Besluit: verleend</text:p>
            <text:p text:style-name="common-al">Besluit verzonden op: 17-12-2024</text:p>
            <text:p text:style-name="common-al">Zaakadres: Aart van der Leeuwstraat 13 1064BT Amsterdam</text:p>
            <text:p text:style-name="common-al">Zaaknummer: Z2024-035535</text:p>
            <text:p text:style-name="common-al">DSO-nummer: 20241104004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553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30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0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0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535</meta:user-defined>
    <meta:user-defined meta:name="DCTERMS.abstract">* wijzigen van de kozijnindeling en het plaatsen van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art van der Leeuwstraat 13 1064BT Ams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07</meta:user-defined>
    <meta:user-defined meta:name="OVERHEIDop.GmbID/DC.identifier">gmb-2024-535307</meta:user-defined>
    <meta:user-defined meta:name="OVERHEIDop.versieInformatie"/>
  </office:meta>
</office:document-meta>
</file>