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rondom het gebouw van Zinder aan de Rechtbankstraat 1 en het Agnietenhof aan de Sint Agnietenstraat 2 in Ti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an:</text:p>
            <text:p text:style-name="common-al"/>
            <text:p text:style-name="common-al">Cultuurbedrijf Tiel voor het organiseren van kerst bij Zinder en Agnietenhof op 16 tot en met 18 december 2024 van 19.00 tot 21.00 uur rondom het gebouw van Zinder aan de Rechtbankstraat 1 en het Agnietenhof aan de Sint Agnietenstraat 2 in Tiel.</text:p>
            <text:p text:style-name="common-al"/>
            <text:p text:style-name="common-al">De burgemeester heeft besloten dat er geen redenen zijn om de gemelde evenementen te verbieden. </text:p>
            <text:p text:style-name="common-al"/>
            <text:p text:style-name="common-al">Tegen dit besluit kunnen belanghebbenden tot 6 weken na publicatie een bezwaarschrift indienen bij de burgemeester, t.a.v. Juridische Zaken, Postbus 6325, 4000 HH Tiel. </text:p>
            <text:p text:style-name="common-al"/>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17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53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 rondom het gebouw van Zinder aan de Rechtbankstraat 1 en het Agnietenhof aan de Sint Agnietenstraat 2 in Tiel</meta:user-defined>
    <dc:language>nl</dc:language>
    <meta:user-defined meta:name="OVERHEIDop.locatietype/OVERHEIDop.gebiedsmarkering">Adres</meta:user-defined>
    <meta:user-defined meta:name="OVERHEIDop.locatietype/OVERHEIDop.gebiedsmarkering">Adres</meta:user-defined>
    <meta:user-defined meta:name="DC.title">Kennisgeving evenementenmelding rondom het gebouw van Zinder aan de Rechtbankstraat 1 en het Agnietenhof aan de Sint Agnietenstraat 2 in Tiel</meta:user-defined>
    <meta:user-defined meta:name="DCTERMS.W3CDTF/DCTERMS.available">2024-12-19</meta:user-defined>
    <meta:user-defined meta:name="DCTERMS.W3CDTF/OVERHEIDop.jaargang">2024</meta:user-defined>
    <meta:user-defined meta:name="OVERHEIDop.publicationIssue">535301</meta:user-defined>
    <meta:user-defined meta:name="OVERHEIDop.GmbID/DC.identifier">gmb-2024-535301</meta:user-defined>
    <meta:user-defined meta:name="OVERHEIDop.versieInformatie"/>
  </office:meta>
</office:document-meta>
</file>