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1 ingekomen aanvraag omgevingsvergunning van Nieuwe Niedorperweg Nieuwe Niedorp (Z-457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in-/ uitrit aan het Dahliapark aan de Nieuwe Niedorperweg tegenover huisnummer 6 en 8</text:p>
            <text:p text:style-name="common-al">
            <text:span text:style-name="nadrukvet"> Locatie:</text:span> Nieuwe Niedorperweg, 1733 AA Nieuwe Niedorp</text:p>
            <text:p text:style-name="common-al">
            <text:span text:style-name="nadrukvet">Datum ontvangst aanvraag:</text:span> 22 december 2023</text:p>
            <text:p text:style-name="common-al">
            <text:span text:style-name="nadrukvet">Zaaknummer:</text:span>Z-457213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5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7213 </meta:user-defined>
    <meta:user-defined meta:name="DCTERMS.abstract">het realiseren van een in-/ uitrit  aan het Dahliapark aan de Nieuwe Niedorperweg tegenover huisnummer 6 en 8 </meta:user-defined>
    <dc:language>nl</dc:language>
    <meta:user-defined meta:name="OVERHEIDop.locatietype/OVERHEIDop.gebiedsmarkering">Adres</meta:user-defined>
    <meta:user-defined meta:name="DC.title">Gemeente Hollands Kroon - 2023 week 51 ingekomen aanvraag omgevingsvergunning van Nieuwe Niedorperweg Nieuwe Niedorp (Z-457213)</meta:user-defined>
    <meta:user-defined meta:name="DCTERMS.W3CDTF/DCTERMS.available">2024-01-02</meta:user-defined>
    <meta:user-defined meta:name="DCTERMS.W3CDTF/OVERHEIDop.jaargang">2024</meta:user-defined>
    <meta:user-defined meta:name="OVERHEIDop.publicationIssue">5353</meta:user-defined>
    <meta:user-defined meta:name="OVERHEIDop.GmbID/DC.identifier">gmb-2024-5353</meta:user-defined>
    <meta:user-defined meta:name="OVERHEIDop.versieInformatie"/>
  </office:meta>
</office:document-meta>
</file>