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enstraat 4-H 1016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inhaakkozijnen aan voor- en achtergevel van het gebouw ten behoeve van de woningen</text:p>
            <text:p text:style-name="common-al">Besluit: verleend</text:p>
            <text:p text:style-name="common-al">Besluit verzonden op: 16-12-2024</text:p>
            <text:p text:style-name="common-al">Zaakadres: Berenstraat 4-H 1016GH Amsterdam</text:p>
            <text:p text:style-name="common-al">Zaaknummer: Z2024-033511</text:p>
            <text:p text:style-name="common-al">DSO-nummer: 20241021018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351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29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11</meta:user-defined>
    <meta:user-defined meta:name="DCTERMS.abstract">plaatsen van inhaakkozijnen aan voor- en achtergevel van het gebouw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enstraat 4-H 1016GH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95</meta:user-defined>
    <meta:user-defined meta:name="OVERHEIDop.GmbID/DC.identifier">gmb-2024-535295</meta:user-defined>
    <meta:user-defined meta:name="OVERHEIDop.versieInformatie"/>
  </office:meta>
</office:document-meta>
</file>