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jverheidslaan 34A 1382L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en verduurzamen van het gebouw, het veranderen van de indeling en het uitbreiden van de luifel</text:p>
            <text:p text:style-name="common-al">Besluit: verleend</text:p>
            <text:p text:style-name="common-al">Besluit verzonden op: 13-12-2024</text:p>
            <text:p text:style-name="common-al">Zaakadres: Nijverheidslaan 34A 1382LJ Weesp</text:p>
            <text:p text:style-name="common-al">Zaaknummer: Z2024-035125</text:p>
            <text:p text:style-name="common-al">DSO-nummer: 20241030018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3512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29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9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9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125</meta:user-defined>
    <meta:user-defined meta:name="DCTERMS.abstract">het renoveren en verduurzamen van het gebouw, het veranderen van de indeling en het uitbreiden van de luif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jverheidslaan 34A 1382LJ Weesp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92</meta:user-defined>
    <meta:user-defined meta:name="OVERHEIDop.GmbID/DC.identifier">gmb-2024-535292</meta:user-defined>
    <meta:user-defined meta:name="OVERHEIDop.versieInformatie"/>
  </office:meta>
</office:document-meta>
</file>