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273D, 1934 BC Egmond aan den Hoef, het bouwen van een woning, verzenddatum 3 december 2024 (Z2024-00002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52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0</meta:user-defined>
    <meta:user-defined meta:name="DCTERMS.abstract">Herenweg 273D, 1934 BC Egmond aan den Hoef, het bouwen van een woning, verzenddatum 3 december 2024 (Z2024-0000294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erenweg 273D, 1934 BC Egmond aan den Hoef, het bouwen van een woning, verzenddatum 3 december 2024 (Z2024-00002940)</meta:user-defined>
    <meta:user-defined meta:name="DCTERMS.W3CDTF/DCTERMS.available">2024-12-19</meta:user-defined>
    <meta:user-defined meta:name="DCTERMS.W3CDTF/OVERHEIDop.jaargang">2024</meta:user-defined>
    <meta:user-defined meta:name="OVERHEIDop.publicationIssue">535291</meta:user-defined>
    <meta:user-defined meta:name="OVERHEIDop.GmbID/DC.identifier">gmb-2024-535291</meta:user-defined>
    <meta:user-defined meta:name="OVERHEIDop.versieInformatie"/>
  </office:meta>
</office:document-meta>
</file>