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intern wijzigen, uitbreiden aan de achtergevel en het realiseren van dakterras op het perceel Arnhemsestraat 9, 3811 L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intern wijzigen, uitbreiden aan de achtergevel en het realiseren van dakterras op het perceel Arnhemsestraat 9, 3811 LE Amersfoort</text:span>
          </text:p>
            <text:p text:style-name="common-al">De Gemeente Amersfoort heeft op 14-12-2024 een aanvraag voor een omgevingsvergunning ontvangen voor het intern wijzigen, uitbreiden aan de achtergevel en het realiseren van dakterras op het perceel Arnhemsestraat 9, 3811 LE Amersfoort, met kenmerk CLZ-0001986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0-02-2025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529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9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9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9867</meta:user-defined>
    <dc:language>nl</dc:language>
    <meta:user-defined meta:name="OVERHEIDop.locatietype/OVERHEIDop.gebiedsmarkering">Punt</meta:user-defined>
    <meta:user-defined meta:name="DC.title">Ontvangen aanvraag omgevingsvergunning voor het intern wijzigen, uitbreiden aan de achtergevel en het realiseren van dakterras op het perceel Arnhemsestraat 9, 3811 LE Amersfoort</meta:user-defined>
    <meta:user-defined meta:name="DCTERMS.W3CDTF/DCTERMS.available">2024-12-19</meta:user-defined>
    <meta:user-defined meta:name="DCTERMS.W3CDTF/OVERHEIDop.jaargang">2024</meta:user-defined>
    <meta:user-defined meta:name="OVERHEIDop.publicationIssue">535290</meta:user-defined>
    <meta:user-defined meta:name="OVERHEIDop.GmbID/DC.identifier">gmb-2024-535290</meta:user-defined>
    <meta:user-defined meta:name="OVERHEIDop.versieInformatie"/>
  </office:meta>
</office:document-meta>
</file>