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 oudjaarsdag Ingelum</text:span>
          </text:p>
            <text:p text:style-name="common-al">
            
          </text:p>
            <text:p text:style-name="common-al">De burgemeester en burgemeester en wethouders van de gemeente Waadhoeke hebben op 17 december 2024 een ontheffing verleend voor het schenken van zwak- alcoholische dranken en de aanwezigheid van (live)muziek bij de oudjaarsactiviteiten in in het weiland nabij Tsjerkeleane 10 in Ingelum tussen 13:00 uur en 21:00 uur (zaaknummer: 2024-24178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528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8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8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41788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88</meta:user-defined>
    <meta:user-defined meta:name="OVERHEIDop.GmbID/DC.identifier">gmb-2024-535288</meta:user-defined>
    <meta:user-defined meta:name="OVERHEIDop.versieInformatie"/>
  </office:meta>
</office:document-meta>
</file>