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Grote Poellaan 11A, 1435 GA, realiseren van een nieuwbouw woning, verzenddatum 17-12-2024, DSO-nummer 20241217008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28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Rijsenhout, Grote Poellaan 11A, 1435 GA, realiseren van een nieuwbouw woning, verzenddatum 17-12-2024, DSO-nummer 2024121700830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87</meta:user-defined>
    <meta:user-defined meta:name="OVERHEIDop.GmbID/DC.identifier">gmb-2024-535287</meta:user-defined>
    <meta:user-defined meta:name="OVERHEIDop.versieInformatie"/>
  </office:meta>
</office:document-meta>
</file>