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Intrekkingsbesluit: Verkeersbesluit gereserveerde parkeerplaatsen voor opladen elektrische voertuigen Beekstraat t.h.v. huisnummer 31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op 16 oktober 2024 een verkeerbesluit met publicatienummer 435938 is gepubliceerd in het gemeenteblad, voor het reserveren van twee parkeerplaatsen voor het opladen van elektrische voertuigen aan de Beekstraat ter hoogte van huisnummer 31 in Enschede;</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 en doormiddel van proactieve plaatsing op basis van een opgestelde plankaart met potentiële laadlocaties;</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een van deze criteria het zorgen voor voldoende spreiding van oplaadpalen is;</text:p>
            <text:p text:style-name="al"/>
            <text:p text:style-name="al">dat in de buurt van Beekstraat 31 al een laadpaal meerdere laadpalen aanwezig zijn;</text:p>
            <text:p text:style-name="al"/>
            <text:p text:style-name="al">dat een aantal van deze palen vrij recent geplaatst zijn;</text:p>
            <text:p text:style-name="al"/>
            <text:p text:style-name="al">dat gelet op het gebruik van de bestaande laadpalen geconstateerd is dat in de omgeving van deze laadpaal vraag is naar een extra oplaadpunt;</text:p>
            <text:p text:style-name="al"/>
            <text:p text:style-name="al">dat de locatie genoemd in het verkeersbesluit van 16 oktober aangewezen is als deze proactieve locatie voor het extra oplaadpunt;</text:p>
            <text:p text:style-name="al"/>
            <text:p text:style-name="al">dat middels het verkeersbesluit van 16 oktober twee parkeerplaatsen gereserveerd zijn ten behoeve van het opladen van elektrische voertuigen;</text:p>
            <text:p text:style-name="al"/>
            <text:p text:style-name="al">dat deze parkeerplaatsen gekoppeld zijn aan het aangrenzende te realiseren oplaadpunt;</text:p>
            <text:p text:style-name="al"/>
            <text:p text:style-name="al">dat om een optimale benutting van een openbaar oplaadpunt te waarborgen en gezien het aantal aanvragen voor elektrische oplaadpunten het wenselijk is om nabij een oplaadpunt een tweetal parkeerplaatsen te reserveren ten behoeve van het opladen van elektrische voertuigen;</text:p>
            <text:p text:style-name="al"/>
            <text:p text:style-name="al">dat op het besluit van 16 oktober bezwaar is gemaakt;</text:p>
            <text:p text:style-name="al"/>
            <text:p text:style-name="al">dat daarbij is aangegeven dat in de nabijheid van de voorgestelde locatie al extra laadpalen geplaatst zijn;</text:p>
            <text:p text:style-name="al"/>
            <text:p text:style-name="al">dat de gemeente naar aanleiding van deze bezwaren opnieuw gekeken heeft naar de spreiding van laadpalen in dit gebied;</text:p>
            <text:p text:style-name="al"/>
            <text:p text:style-name="al">dat de gemeente tot de conclusie is gekomen dat het in het kader van het zorgen voor een goede spreiding van oplaadpunten, het gewenst is om op zoek te gaan naar een nieuwe locatie voor de laadpaal die gekoppeld is aan de parkeerplaatsen die gereserveerd worden middels het verkeersbesluit van 16 oktober; </text:p>
            <text:p text:style-name="al"/>
            <text:p text:style-name="al">dat daarom niet overgegaan wordt tot het plaatsen van de betreffende openbare laadpaal;</text:p>
            <text:p text:style-name="al"/>
            <text:p text:style-name="al">dat daarmee ook de hiervoor genoemde noodzaak voor het reserveren van twee parkeerplaatsen verdwijnt;</text:p>
            <text:p text:style-name="al"/>
            <text:p text:style-name="al">dat het dan ook wenselijk is om met inachtneming van het bepaalde in artikel 6.19 van de Algemene wet bestuursrecht het verkeersbesluit van 16 oktober 2024 met publicatienummer 435938 in te trekken;</text:p>
            <text:p text:style-name="al"/>
            <text:p text:style-name="al">dat reeds ingediende bezwaarschriften op grond van artikel 6.19 van de Algemene wet bestuursrecht van rechtswege mede betrekking hebben op dit intrekkingsbesluit;</text:p>
          </text:section>
        </text:section>
        <text:section text:name="regeling-tekst_id1-3-2-2" text:style-name="regeling-tekst">
          <text:section text:name="tekst_id1-3-2-2-1" text:style-name="tekst">
            <text:p text:style-name="tussenkopcur">Het besluit:</text:p>
            <text:p text:style-name="last-al">Het college van burgemeester en wethouders van Enschede besluit:</text:p>
            <text:list text:style-name="id1-3-2-2-1-3">
              <text:list-item text:style-override="id1-3-2-2-1-3-1">
                <text:number>•</text:number>
                <text:p text:style-name="al">Met inachtneming van het bepaalde in artikel 6.19 van de Algemene wet bestuursrecht, het besluit van 16 oktober 2024 “Verkeersbesluit gereserveerde parkeerplaatsen voor opladen elektrische</text:p>
              </text:list-item>
              <text:list-item text:style-override="id1-3-2-2-1-3-2">
                <text:number>•</text:number>
                <text:p text:style-name="al">voertuigen Beekstraat t.h.v. huisnummer 31 te Enschede” met publicatienummer 435938 in te trekken.</text:p>
              </text:list-item>
            </text:list>
            <text:p text:style-name="tekst_bottom"/>
          </text:section>
        </text:section>
        <text:section text:name="regeling-sluiting_id1-3-2-3" text:style-name="regeling-sluiting">
          <text:section text:name="ondertekening_id1-3-2-3-1">
            <text:p><text:span text:style-name="functie">Aldus vastgesteld op d.d. 17 december 2024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Gelet op artikel 6.19 van de Algemene wet bestuursrecht, hebben ingediende bezwaren op het besluit van 16 oktober 2024, met publicatienummer 435938, ook betrekking op dit intrekkingsbesluit. </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0153Z2024121000048)</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528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8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8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nschede - Intrekkingsbesluit: Verkeersbesluit gereserveerde parkeerplaatsen voor opladen elektrische voertuigen Beekstraat t.h.v. huisnummer 31 te Enschede - Bee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121000048</meta:user-defined>
    <meta:user-defined meta:name="OVERHEIDop.verkeersbordcode">N.v.t.</meta:user-defined>
    <dc:language>nl</dc:language>
    <meta:user-defined meta:name="OVERHEIDop.locatietype/OVERHEIDop.gebiedsmarkering">Punt</meta:user-defined>
    <meta:user-defined meta:name="DC.title">Intrekkingsbesluit: Verkeersbesluit gereserveerde parkeerplaatsen voor opladen elektrische voertuigen Beekstraat t.h.v. huisnummer 31 te Enschede</meta:user-defined>
    <meta:user-defined meta:name="DCTERMS.W3CDTF/DCTERMS.available">2024-12-19</meta:user-defined>
    <meta:user-defined meta:name="DCTERMS.W3CDTF/OVERHEIDop.jaargang">2024</meta:user-defined>
    <meta:user-defined meta:name="OVERHEIDop.publicationIssue">535285</meta:user-defined>
    <meta:user-defined meta:name="OVERHEIDop.GmbID/DC.identifier">gmb-2024-535285</meta:user-defined>
    <meta:user-defined meta:name="OVERHEIDop.versieInformatie"/>
  </office:meta>
</office:document-meta>
</file>