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amenwerken in wijken en dorpen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met kenmerk 76020-2024, </text:p>
            <text:p text:style-name="al">Gelet op Titel 4.2 van de Algemene wet bestuursrecht en de Algemene subsidieverordening gemeente Kampen, </text:p>
            <text:p text:style-name="al">Besluit vast te stellen de </text:p>
            <text:p text:style-name="al">
            <text:span text:style-name="nadrukvet">Subsidieregeling samenwerken in wijken en dorpen gemeente Kampen</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text:number>
                <text:p text:style-name="al">Asv: Algemene subsidieverordening gemeente Kampen; </text:p>
              </text:list-item>
              <text:list-item text:style-override="id1-3-2-2-1-3-2">
                <text:number>-</text:number>
                <text:p text:style-name="al">college: het college van burgemeester en wethouders van de gemeente Kampen; </text:p>
              </text:list-item>
              <text:list-item text:style-override="id1-3-2-2-1-3-3">
                <text:number>-</text:number>
                <text:p text:style-name="al">dorpshuis/wijkcentrum: een multifunctionele openbare ontmoetingsplaats met een sociaal culturele functie, gericht op wijk- of dorpsbewoners van een bepaald dorp of een bepaalde wijk in de gemeente Kampen, waarbij onderdak wordt geboden aan het verenigingsleven, bestuurd door vrijwilligers van een bij de Kamer van Koophandel ingeschreven stichting; </text:p>
              </text:list-item>
              <text:list-item text:style-override="id1-3-2-2-1-3-4">
                <text:number>-</text:number>
                <text:p text:style-name="al">peildatum: 1 januari van het jaar voorafgaand aan het jaar waarop de aanvraag betrekking heeft; </text:p>
              </text:list-item>
              <text:list-item text:style-override="id1-3-2-2-1-3-5">
                <text:number>-</text:number>
                <text:p text:style-name="al">plaatselijk belang: een bij de Kamer van Koophandel ingeschreven vereniging, bestuurd door vrijwilligers, die binnen een bepaald dorp of een bepaalde wijk in de gemeente Kampen actief de dorps-/wijkbelangen behartigt richting de gemeente en/of de leefbaarheid versterkt.</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Het bepaalde in deze subsidieregeling is enkel van toepassing op verstrekking van subsidies door het college voor de in artikel 4 bedoelde activiteiten. </text:p>
              </text:list-item>
              <text:list-item text:style-override="id1-3-2-2-2-2-2">
                <text:number>2.</text:number>
                <text:p text:style-name="al">De Asv is van toepassing, tenzij daarvan in deze subsidieregeling nadrukkelijk wordt afgeweken. </text:p>
              </text:list-item>
            </text:list>
          </text:section>
          <text:section text:name="artikel_id1-3-2-2-3" text:style-name="artikel">
            <text:p text:style-name="artikel_kop_titel"><text:span text:style-name="artikel_kop_label">Artikel</text:span> <text:span text:style-name="artikel_kop_nr">3</text:span> Doel </text:p>
            <text:p text:style-name="al">Deze subsidieregeling heeft als doel om plaatselijke belangen en dorpshuizen/wijkcentra te ondersteunen bij het uitvoeren en faciliteren van bewonersinitiatieven en activiteiten, die gericht zijn op het vertegenwoordigen van het belang van het dorp of de wijk als gesprekspartner richting overheden, op de versterking van de leefbaarheid in het dorp of de wijk, en op het vergroten van de saamhorigheid in het dorp of de wijk. </text:p>
          </text:section>
          <text:section text:name="artikel_id1-3-2-2-4" text:style-name="artikel">
            <text:p text:style-name="artikel_kop_titel"><text:span text:style-name="artikel_kop_label">Artikel</text:span> <text:span text:style-name="artikel_kop_nr">4</text:span> Activiteiten </text:p>
            <text:p text:style-name="al">Subsidie kan uitsluitend verstrekt worden voor:</text:p>
            <text:list text:style-name="id1-3-2-2-4-3">
              <text:list-item text:style-override="id1-3-2-2-4-3-1">
                <text:number>a.</text:number>
                <text:p text:style-name="al">door de aanvrager georganiseerde activiteiten die bijdragen aan de leefbaarheid en saamhorigheid in de dorpen en wijken van de gemeente Kampen; </text:p>
              </text:list-item>
              <text:list-item text:style-override="id1-3-2-2-4-3-2">
                <text:number>b.</text:number>
                <text:p text:style-name="al">door de aanvrager georganiseerde belangenbehartigingsactiviteiten van het dorp of de wijk; en</text:p>
              </text:list-item>
              <text:list-item text:style-override="id1-3-2-2-4-3-3">
                <text:number>c.</text:number>
                <text:p text:style-name="al">beheer- en exploitatiekosten voor een dorpshuis/wijkcentrum, voor zover in eigendom van de aanvrager. </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een: </text:p>
            <text:list text:style-name="id1-3-2-2-5-3">
              <text:list-item text:style-override="id1-3-2-2-5-3-1">
                <text:number>a.</text:number>
                <text:p text:style-name="al">plaatselijk belang; </text:p>
              </text:list-item>
              <text:list-item text:style-override="id1-3-2-2-5-3-2">
                <text:number>b.</text:number>
                <text:p text:style-name="al">stichting die een dorpshuis/wijkcentrum in eigendom heeft en beheert.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1">
                <text:number>1.</text:number>
                <text:p text:style-name="al">Voor subsidie komen de redelijk gemaakte daadwerkelijke kosten in aanmerking die direct verbonden zijn met de uitvoering van een activiteit als bedoeld in artikel 4. </text:p>
              </text:list-item>
              <text:list-item text:style-override="id1-3-2-2-6-2-2">
                <text:number>2.</text:number>
                <text:p text:style-name="al">Niet voor subsidie in aanmerking komen de kosten van:</text:p>
                <text:list text:style-name="id1-3-2-2-6-2-2-3">
                  <text:list-item text:style-override="id1-3-2-2-6-2-2-3-1">
                    <text:number>a.</text:number>
                    <text:p text:style-name="al">genotsmiddelen; </text:p>
                  </text:list-item>
                  <text:list-item text:style-override="id1-3-2-2-6-2-2-3-2">
                    <text:number>b.</text:number>
                    <text:p text:style-name="al">onroerende zaakbelasting; </text:p>
                  </text:list-item>
                  <text:list-item text:style-override="id1-3-2-2-6-2-2-3-3">
                    <text:number>c.</text:number>
                    <text:p text:style-name="al">gas en elektra;</text:p>
                  </text:list-item>
                  <text:list-item text:style-override="id1-3-2-2-6-2-2-3-4">
                    <text:number>d.</text:number>
                    <text:p text:style-name="al">abonnementen. </text:p>
                  </text:list-item>
                </text:list>
              </text:list-item>
            </text:list>
          </text:section>
          <text:section text:name="artikel_id1-3-2-2-7" text:style-name="artikel">
            <text:p text:style-name="artikel_kop_titel"><text:span text:style-name="artikel_kop_label">Artikel</text:span> <text:span text:style-name="artikel_kop_nr">7</text:span> Hoogte van de subsidie </text:p>
            <text:p text:style-name="al">Een subsidie bedraagt 100% van de subsidiabele kosten, met per aanvraag een maximum van:</text:p>
            <text:list text:style-name="id1-3-2-2-7-3">
              <text:list-item text:style-override="id1-3-2-2-7-3-1">
                <text:number>a.</text:number>
                <text:p text:style-name="al">€1.000, plus €0,50 per inwoner de wijk of het dorp op de peildatum, voor activiteiten als bedoeld in artikel 4, onder a; </text:p>
              </text:list-item>
              <text:list-item text:style-override="id1-3-2-2-7-3-2">
                <text:number>b.</text:number>
                <text:p text:style-name="al">€1.000 voor activiteiten als bedoeld in artikel 4, onder b; en </text:p>
              </text:list-item>
              <text:list-item text:style-override="id1-3-2-2-7-3-3">
                <text:number>c.</text:number>
                <text:p text:style-name="al">€3.250 voor activiteiten als bedoeld in artikel 4, onder c. </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1">
                <text:number>1.</text:number>
                <text:p text:style-name="al">De aanvraag wordt ingediend op een daarvoor door het college ter beschikking gesteld aanvraagformulier. </text:p>
              </text:list-item>
              <text:list-item text:style-override="id1-3-2-2-8-2-2">
                <text:number>2.</text:number>
                <text:p text:style-name="al">De aanvraag van een subsidie als bedoeld in artikel 4 dient, in afwijking van artikel 6, tweede lid, a t/m c en e, van de Asv, vergezeld te gaan van: </text:p>
                <text:list text:style-name="id1-3-2-2-8-2-2-3">
                  <text:list-item text:style-override="id1-3-2-2-8-2-2-3-1">
                    <text:number>a.</text:number>
                    <text:p text:style-name="al">een sluitende begroting van het plaatselijk belang of dorpshuis/wijkcentrum van het kalenderjaar waar de subsidieaanvraag betrekking op heeft; </text:p>
                  </text:list-item>
                  <text:list-item text:style-override="id1-3-2-2-8-2-2-3-2">
                    <text:number>b.</text:number>
                    <text:p text:style-name="al">een beschrijving van de mate waarin samengewerkt wordt met andere partijen, zoals een wijkagent, welzijnswerker of sportvereniging.</text:p>
                  </text:list-item>
                </text:list>
              </text:list-item>
              <text:list-item text:style-override="id1-3-2-2-8-2-3">
                <text:number>3.</text:number>
                <text:p text:style-name="al">In aanvulling op het tweede lid, dient de aanvraag van een subsidie als bedoeld in artikel 4, onder a, vergezeld te gaan van: </text:p>
                <text:list text:style-name="id1-3-2-2-8-2-3-3">
                  <text:list-item text:style-override="id1-3-2-2-8-2-3-3-1">
                    <text:number>a.</text:number>
                    <text:p text:style-name="al">een overzicht van de te organiseren activiteiten; </text:p>
                  </text:list-item>
                  <text:list-item text:style-override="id1-3-2-2-8-2-3-3-2">
                    <text:number>b.</text:number>
                    <text:p text:style-name="al">een onderbouwing waaruit blijkt op welke wijze de activiteiten bijdragen aan de leefbaarheid en saamhorigheid in de wijk of dorp. </text:p>
                  </text:list-item>
                </text:list>
              </text:list-item>
              <text:list-item text:style-override="id1-3-2-2-8-2-4">
                <text:number>4.</text:number>
                <text:p text:style-name="al">In aanvulling op het tweede lid, dient de aanvraag van een subsidie als bedoeld in artikel 4, onder b, vergezeld te gaan van: </text:p>
                <text:list text:style-name="id1-3-2-2-8-2-4-3">
                  <text:list-item text:style-override="id1-3-2-2-8-2-4-3-1">
                    <text:number>a.</text:number>
                    <text:p text:style-name="al">een overzicht van de te organiseren activiteiten; </text:p>
                  </text:list-item>
                  <text:list-item text:style-override="id1-3-2-2-8-2-4-3-2">
                    <text:number>b.</text:number>
                    <text:p text:style-name="al">een onderbouwing waaruit blijkt op welke wijze de activiteiten bijdragen aan de belangenbehartiging van het dorp of de wijk.</text:p>
                  </text:list-item>
                </text:list>
              </text:list-item>
              <text:list-item text:style-override="id1-3-2-2-8-2-5">
                <text:number>5.</text:number>
                <text:p text:style-name="al">In aanvulling op het tweede lid, dient de aanvraag van een subsidie als bedoeld in artikel 4, onder c, vergezeld te gaan van een overzicht van de beheer- en exploitatiekosten van het dorpshuis/wijkcentrum. </text:p>
              </text:list-item>
            </text:list>
          </text:section>
          <text:section text:name="artikel_id1-3-2-2-9" text:style-name="artikel">
            <text:p text:style-name="artikel_kop_titel"><text:span text:style-name="artikel_kop_label">Artikel</text:span> <text:span text:style-name="artikel_kop_nr">9</text:span> Subsidietermijnen </text:p>
            <text:list text:style-name="id1-3-2-2-9-2">
              <text:list-item text:style-override="id1-3-2-2-9-2-1">
                <text:number>1.</text:number>
                <text:p text:style-name="al">Subsidie wordt per kalenderjaar verstrekt. </text:p>
              </text:list-item>
              <text:list-item text:style-override="id1-3-2-2-9-2-2">
                <text:number>2.</text:number>
                <text:p text:style-name="al">Per aanvrager kan per kalenderjaar één keer subsidie worden aangevraagd. </text:p>
              </text:list-item>
              <text:list-item text:style-override="id1-3-2-2-9-2-3">
                <text:number>3.</text:number>
                <text:p text:style-name="al">In afwijking van artikel 7, eerste lid, van de Asv, wordt een aanvraag om subsidie voor het kalenderjaar 2025 uiterlijk 31 december 2024 ingediend. </text:p>
              </text:list-item>
              <text:list-item text:style-override="id1-3-2-2-9-2-4">
                <text:number>4.</text:number>
                <text:p text:style-name="al">In afwijking van artikel 8, eerste lid, van de Asv, beslist het college op een subsidieaanvraag voor het kalenderjaar 2025 uiterlijk op 28 februari 2026. </text:p>
              </text:list-item>
            </text:list>
          </text:section>
          <text:section text:name="artikel_id1-3-2-2-10" text:style-name="artikel">
            <text:p text:style-name="artikel_kop_titel"><text:span text:style-name="artikel_kop_label">Artikel</text:span> <text:span text:style-name="artikel_kop_nr">10</text:span> Verplichtingen</text:p>
            <text:p text:style-name="al">In aanvulling op de artikelen 11 en 12 van de Asv is de subsidieontvanger verplicht om: </text:p>
            <text:list text:style-name="id1-3-2-2-10-3">
              <text:list-item text:style-override="id1-3-2-2-10-3-1">
                <text:number>a.</text:number>
                <text:p text:style-name="al">documenten waaruit blijkt hoe de subsidie is besteed tot twee jaar na vaststelling van de subsidie te bewaren en deze desgevraagd aan het college te verstrekken. Het college kan binnen twee jaar na vaststelling van een subsidie door middel van een steekproef controleren of de subsidie daadwerkelijk is besteed aan de activiteiten waarvoor het is verstrekt.</text:p>
              </text:list-item>
              <text:list-item text:style-override="id1-3-2-2-10-3-2">
                <text:number>b.</text:number>
                <text:p text:style-name="al">de activiteiten uiterlijk binnen drie jaar na subsidievaststelling uit te voeren. </text:p>
              </text:list-item>
            </text:list>
          </text:section>
          <text:section text:name="artikel_id1-3-2-2-11" text:style-name="artikel">
            <text:p text:style-name="artikel_kop_titel"><text:span text:style-name="artikel_kop_label">Artikel</text:span> <text:span text:style-name="artikel_kop_nr">11</text:span> Verstrekking en verantwoording </text:p>
            <text:p text:style-name="al">In aanvulling op artikel 13, eerste lid, van de Asv, wordt de subsidie direct vastgesteld. </text:p>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1">
                <text:number>1.</text:number>
                <text:p text:style-name="al">Deze subsidieregeling treedt in werking op de dag na bekendmaking. </text:p>
              </text:list-item>
              <text:list-item text:style-override="id1-3-2-2-12-2-2">
                <text:number>2.</text:number>
                <text:p text:style-name="al">Deze subsidieregeling wordt aangehaald als: Subsidieregeling samenwerken in wijken en dorpen gemeente Kampen. </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17 december 2024. </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528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8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8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Sociale zekerheid | Organisatie en beleid</meta:user-defined>
    <meta:user-defined meta:name="DC.source">titel 4.2 van de Algemene wet bestuursrecht]|[1.0:c:BWBR0005537&amp;titeldeel=4.2&amp;g=2024-11-19</meta:user-defined>
    <meta:user-defined meta:name="DC.source">Algemene subsidieverordening gemeente Kampen]|[http://lokaleregelgeving.overheid.nl/CVDR322715</meta:user-defined>
    <meta:user-defined meta:name="OVERHEIDop.referentienummer">76020-2024</meta:user-defined>
    <meta:user-defined meta:name="DCTERMS.alternative">Subsidieregeling samenwerken in wijken en dorpen gemeente Kampen</meta:user-defined>
    <dc:language>nl</dc:language>
    <meta:user-defined meta:name="OVERHEIDop.locatietype/OVERHEIDop.gebiedsmarkering">Gemeente</meta:user-defined>
    <meta:user-defined meta:name="DC.title">Subsidieregeling samenwerken in wijken en dorpen gemeente Kampen</meta:user-defined>
    <meta:user-defined meta:name="DCTERMS.W3CDTF/DCTERMS.available">2024-12-24</meta:user-defined>
    <meta:user-defined meta:name="DCTERMS.W3CDTF/OVERHEIDop.jaargang">2024</meta:user-defined>
    <meta:user-defined meta:name="OVERHEIDop.publicationIssue">535282</meta:user-defined>
    <meta:user-defined meta:name="OVERHEIDop.betreftRegeling">CVDR730553_1</meta:user-defined>
    <meta:user-defined meta:name="xs:date/OVERHEIDop.startdatum">2024-12-25</meta:user-defined>
    <meta:user-defined meta:name="OVERHEIDop.GmbID/DC.identifier">gmb-2024-535282</meta:user-defined>
    <meta:user-defined meta:name="OVERHEIDop.versieInformatie"/>
  </office:meta>
</office:document-meta>
</file>