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ij De Beurs op het Korenbeur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C. van Hesteren voor het organiseren van Oud en Nieuw op 31 december 2024 van 16.00 tot 04.00 uur bij De Beurs op het Korenbeursplein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52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ij De Beurs op het Korenbeursplein </meta:user-defined>
    <dc:language>nl</dc:language>
    <meta:user-defined meta:name="OVERHEIDop.locatietype/OVERHEIDop.gebiedsmarkering">Weg</meta:user-defined>
    <meta:user-defined meta:name="DC.title">Kennisgeving evenementenmelding bij De Beurs op het Korenbeursple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81</meta:user-defined>
    <meta:user-defined meta:name="OVERHEIDop.GmbID/DC.identifier">gmb-2024-535281</meta:user-defined>
    <meta:user-defined meta:name="OVERHEIDop.versieInformatie"/>
  </office:meta>
</office:document-meta>
</file>