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steigers, Stephensonstraat 37 5621G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383 </text:p>
            <text:p text:style-name="common-al"> Omschrijving: plaatsen van steig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phensonstraat 37 5621GS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7-12-2024 </text:p>
            <text:p text:style-name="common-al"> Heeft u direct belang bij deze beslissing? Dan kunt u binnen zes weken, na 17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527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7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7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383</meta:user-defined>
    <meta:user-defined meta:name="DCTERMS.abstract">plaatsen van steigers</meta:user-defined>
    <dc:language>nl</dc:language>
    <meta:user-defined meta:name="OVERHEIDop.locatietype/OVERHEIDop.gebiedsmarkering">Punt</meta:user-defined>
    <meta:user-defined meta:name="DC.title">Besluit op aanvraag: plaatsen van steigers, Stephensonstraat 37 5621GS Eindhov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279</meta:user-defined>
    <meta:user-defined meta:name="OVERHEIDop.GmbID/DC.identifier">gmb-2024-535279</meta:user-defined>
    <meta:user-defined meta:name="OVERHEIDop.versieInformatie"/>
  </office:meta>
</office:document-meta>
</file>