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uitrit aan de achterzijde aan de Ampse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mpsen 8 in Doetinchem</text:p>
            <text:p text:style-name="common-al">Omschrijving:			verbreden van de bestaande uitrit aan de achterzijde</text:p>
            <text:p text:style-name="common-al">Dossiernummer:		gD2411001115</text:p>
            <text:p text:style-name="common-al"/>
            <text:p text:style-name="common-al">Datum verzending:	17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2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1001115</meta:user-defined>
    <meta:user-defined meta:name="DCTERMS.abstract">Omgevingsvergunning verleend voor het verbreden van de bestaande uitrit aan de achterzijde aan de Ampsen 8 in Doetinchem</meta:user-defined>
    <dc:language>nl</dc:language>
    <meta:user-defined meta:name="OVERHEIDop.locatietype/OVERHEIDop.gebiedsmarkering">Vlak</meta:user-defined>
    <meta:user-defined meta:name="DC.title">Omgevingsvergunning verleend: verbreden van de bestaande uitrit aan de achterzijde aan de Ampsen 8 in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78</meta:user-defined>
    <meta:user-defined meta:name="OVERHEIDop.GmbID/DC.identifier">gmb-2024-535278</meta:user-defined>
    <meta:user-defined meta:name="OVERHEIDop.versieInformatie"/>
  </office:meta>
</office:document-meta>
</file>