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xtern mandaatbesluit op grond van DVO Centrumregeling beschermd wonen en maatschappelijke opvang regio IJssel-Vecht</text:p>
      <text:section text:name="regeling_id1-3-2" text:style-name="regeling">
        <text:section text:name="aanhef_id1-3-2-1" text:style-name="aanhef">
          <text:section text:name="preambule_id1-3-2-1-1" text:style-name="preambule">
            <text:p text:style-name="al">Het college van Burgemeester en wethouders van de gemeente Kampen, alsmede de Burgemeester van de gemeente Kampen;</text:p>
            <text:p text:style-name="al">Gelet op artikel 160, eerste lid onder d en artikel 171, tweede lid van de Gemeentewet en artikel 10:3, eerste lid van de Algemene wet bestuursrecht</text:p>
            <text:p text:style-name="al">Overwegende:</text:p>
            <text:list text:style-name="id1-3-2-1-1-4">
              <text:list-item text:style-override="id1-3-2-1-1-4-1">
                <text:number>-</text:number>
                <text:p text:style-name="al">dat de colleges van burgemeester en wethouders van de gemeenten Dalfsen, Hardenberg, Kampen, Ommen, Staphorst, Steenwijkerland, Zwartewaterland en Zwolle hebben besloten tot het treffen van de Centrumregeling beschermd wonen en maatschappelijke opvang regio IJssel-Vecht;</text:p>
              </text:list-item>
              <text:list-item text:style-override="id1-3-2-1-1-4-2">
                <text:number>-</text:number>
                <text:p text:style-name="al">dat op grond van artikel 5 van de Centrumregeling een Dienstverleningsovereenkomst wordt gesloten tussen de centrumgemeente Zwolle en de regiogemeenten Dalfsen, Hardenberg, Kampen, Ommen, Staphorst, Steenwijkerland en Zwartewaterland, waarin nadere uitwerking wordt gegeven aan de Centrumregeling;</text:p>
              </text:list-item>
              <text:list-item text:style-override="id1-3-2-1-1-4-3">
                <text:number>-</text:number>
                <text:p text:style-name="al">dat in artikel 5 van de Dienstverleningsovereenkomst Centrumregeling beschermd wonen en maatschappelijke opvang (hierna aangeduid als Dienstverleningsovereenkomst) is bepaald dat de bestuursorganen van de regiogemeenten zorg dragen voor het verlenen van mandaten en volmachten aan de bestuursorganen van de centrumgemeente Zwolle zodat de centrumgemeente zijn taken op grond van de Centrumregeling en de Dienstverleningsovereenkomst adequaat kan uitvoeren;</text:p>
              </text:list-item>
              <text:list-item text:style-override="id1-3-2-1-1-4-4">
                <text:number>-</text:number>
                <text:p text:style-name="al">dat in artikel 3, eerste lid onder sub a, b, c en d van de Dienstverleningsovereenkomst aan de centrumgemeente de taak is opgedragen om een aantal dienstverleningsovereenkomsten aan te gaan en te beheren alsmede het contracteren van voorzieningen in natura voor beschermd wonen en het subsidiëren van voorzieningen in natura voor maatschappelijke opvang en verslavingszorg in de regio IJssel-Vecht;</text:p>
              </text:list-item>
              <text:list-item text:style-override="id1-3-2-1-1-4-5">
                <text:number>-</text:number>
                <text:p text:style-name="al">dat er in het kader van de uitvoering van de Dienstverleningsovereenkomst ook overige overeenkomsten worden aangegaan waaronder het verstrekken van advies- of onderzoeksopdrachten aan derden of het inhuren van (tijdelijk )personeel;</text:p>
              </text:list-item>
              <text:list-item text:style-override="id1-3-2-1-1-4-6">
                <text:number>-</text:number>
                <text:p text:style-name="al">dat het wenselijk is zorg te dragen voor mandatering van de bevoegdheid tot het aangaan van voornoemde dienstverleningsovereenkomsten en overige overeenkomsten die worden gesloten in het kader van de uitvoering van de Dienstverleningsovereenkomst alsmede volmachtverlening voor ondertekening van deze overeenkomst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van de gemeente Kampen verleent mandaat aan het college van burgemeester en wethouders van de (centrum)gemeente Zwolle om: </text:p>
                <text:list text:style-name="id1-3-2-2-1-2-1-3">
                  <text:list-item text:style-override="id1-3-2-2-1-2-1-3-1">
                    <text:number>a.</text:number>
                    <text:p text:style-name="al">(dienstverlenings)overeenkomsten aan te gaan zoals bedoeld in artikel 3, eerste lid onder a, b, c, en d van de Dienstverleningsovereenkomst;</text:p>
                  </text:list-item>
                  <text:list-item text:style-override="id1-3-2-2-1-2-1-3-2">
                    <text:number>b.</text:number>
                    <text:p text:style-name="al">overige overeenkomsten aan te gaan en opdrachten te verstrekken aan derden voor zover deze nodig zijn in het kader van de uitvoering van taken en werkzaamheden op grond van de Dienstverleningsovereenkomst;</text:p>
                    <text:p text:style-name="al"/>
                    <text:p text:style-name="al">voor zover de kosten van deze overeenkomsten/opdrachten passen binnen de begroting van de Centrumregeling beschermd wonen en maatschappelijke opvang regio IJssel-Vecht.</text:p>
                  </text:list-item>
                </text:list>
              </text:list-item>
            </text:list>
            <text:list text:style-name="id1-3-2-2-1-3">
              <text:list-item text:style-override="id1-3-2-2-1-3-1">
                <text:number>2.</text:number>
                <text:p text:style-name="al">Onder de bevoegdheden als genoemd onder 1 sub a en b wordt mede begrepen het nemen van besluiten in het kader van uitvoering van de overeenkomsten, waaronder het verlengen, wijzigen en ontbinden van de overeenkomsten, alsmede het verrichten van (feitelijke) voorbereidingshandelingen.</text:p>
              </text:list-item>
              <text:list-item text:style-override="id1-3-2-2-1-3-2">
                <text:number>3.</text:number>
                <text:p text:style-name="al">Ondermandaat van de onder 1 genoemde bevoegdheden door het college van burgemeester en wethouders van de gemeente Zwolle aan een onder diens verantwoordelijkheid werkzame medewerker is mogelijk. </text:p>
              </text:list-item>
              <text:list-item text:style-override="id1-3-2-2-1-3-3">
                <text:number>4.</text:number>
                <text:p text:style-name="al">Voorwaarde voor het uitoefenen van het mandaat is dat de voorgenomen besluiten ter kennisneming of bespreking worden voorgelegd aan het ambtelijk-, managers- en bestuurlijk overleg.</text:p>
              </text:list-item>
              <text:list-item text:style-override="id1-3-2-2-1-3-4">
                <text:number>5.</text:number>
                <text:p text:style-name="al">De burgemeester van de gemeente Kampen verleent volmacht aan de burgemeester van Zwolle tot ondertekening namens de gemeente Kampen van de overeenkomsten en opdrachten die met toepassing van het mandaat onder 1 en 4 worden aangegaan/verstrekt. </text:p>
              </text:list-item>
              <text:list-item text:style-override="id1-3-2-2-1-3-5">
                <text:number>6.</text:number>
                <text:p text:style-name="al">Ondervolmacht van deze ondertekeningsbevoegdheid door de burgemeester van Zwolle is mogelijk.</text:p>
              </text:list-item>
              <text:list-item text:style-override="id1-3-2-2-1-3-6">
                <text:number>7.</text:number>
                <text:p text:style-name="al">Dit mandaatbesluit vervalt op het moment dat de Dienstverleningsovereenkomst Centrumregeling beschermd wonen en maatschappelijke opvang regio IJssel-Vecht eindigt.</text:p>
              </text:list-item>
            </text:list>
            <text:p text:style-name="al"/>
          </text:section>
        </text:section>
        <text:section text:name="regeling-sluiting_id1-3-2-3" text:style-name="regeling-sluiting">
          <text:section text:name="ondertekening_id1-3-2-3-1">
            <text:p><text:span text:style-name="functie">Aldus besloten tijdens de collegevergadering van 17 december 2024, ieder voor zover zijn eigen bevoegdheid strekt.</text:span></text:p>
            <text:p><text:span text:style-name="functie">College van 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p><text:span text:style-name="functie"/></text:p>
            <text:p><text:span text:style-name="functie">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2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0:3, eerste lid, van de Algemene wet bestuursrecht]|[1.0:c:BWBR0005537&amp;artikel=10%3A3&amp;lid=1&amp;g=2024-11-19</meta:user-defined>
    <meta:user-defined meta:name="DC.source">art. 160 Gemeentewet]|[https://wetten.overheid.nl/jci1.3:c:BWBR0005416&amp;titeldeel=III&amp;hoofdstuk=X&amp;artikel=160&amp;z=2024-12-11&amp;g=2024-12-11</meta:user-defined>
    <meta:user-defined meta:name="DC.source">art. 171 Gemeentewet]|[https://wetten.overheid.nl/jci1.3:c:BWBR0005416&amp;titeldeel=III&amp;hoofdstuk=XI&amp;artikel=171&amp;z=2024-12-11&amp;g=2024-12-11</meta:user-defined>
    <meta:user-defined meta:name="OVERHEIDop.referentienummer">78523-2024</meta:user-defined>
    <meta:user-defined meta:name="DCTERMS.alternative">Extern mandaatbesluit op grond van DVO Centrumregeling beschermd wonen en maatschappelijke opvang regio IJssel-Vecht</meta:user-defined>
    <dc:language>nl</dc:language>
    <meta:user-defined meta:name="OVERHEIDop.locatietype/OVERHEIDop.gebiedsmarkering">Gemeente</meta:user-defined>
    <meta:user-defined meta:name="DC.title">Extern mandaatbesluit op grond van DVO Centrumregeling beschermd wonen en maatschappelijke opvang regio IJssel-Vecht</meta:user-defined>
    <meta:user-defined meta:name="DCTERMS.W3CDTF/DCTERMS.available">2024-12-31</meta:user-defined>
    <meta:user-defined meta:name="DCTERMS.W3CDTF/OVERHEIDop.jaargang">2024</meta:user-defined>
    <meta:user-defined meta:name="OVERHEIDop.publicationIssue">535277</meta:user-defined>
    <meta:user-defined meta:name="OVERHEIDop.betreftRegeling">CVDR730551_1</meta:user-defined>
    <meta:user-defined meta:name="OVERHEIDop.GmbID/DC.identifier">gmb-2024-535277</meta:user-defined>
    <meta:user-defined meta:name="xs:date/OVERHEIDop.startdatum">2025-01-01</meta:user-defined>
    <meta:user-defined meta:name="OVERHEIDop.versieInformatie"/>
  </office:meta>
</office:document-meta>
</file>