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ACTIVITEIT&gt; Lheebroek 27, 7991 PM Dwingeloo, Verzoeklocatie 20241106012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heebroek 27, 7991 PM Dwingeloo, Verzoeklocatie 2024110601242, voor de activiteit kappen, 17-12-2024 zaaknummer: 2024-02584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527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7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7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584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lt;ACTIVITEIT&gt; Lheebroek 27, 7991 PM Dwingeloo, Verzoeklocatie 2024110601242</meta:user-defined>
    <meta:user-defined meta:name="DCTERMS.W3CDTF/DCTERMS.available">2024-12-19</meta:user-defined>
    <meta:user-defined meta:name="DCTERMS.W3CDTF/OVERHEIDop.jaargang">2024</meta:user-defined>
    <meta:user-defined meta:name="OVERHEIDop.publicationIssue">535276</meta:user-defined>
    <meta:user-defined meta:name="OVERHEIDop.GmbID/DC.identifier">gmb-2024-535276</meta:user-defined>
    <meta:user-defined meta:name="OVERHEIDop.versieInformatie"/>
  </office:meta>
</office:document-meta>
</file>