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belastingen Purmerend 2025</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Verordening Parkeerbelastingen Purmerend 2025,</text:p>
            <text:p text:style-name="al"/>
            <text:p text:style-name="al">BESLUITEN:</text:p>
            <text:p text:style-name="al"/>
            <text:p text:style-name="al">vast te stellen het navolgende <text:span text:style-name="nadrukvet">Uitvoeringsbesluit Parkeerbelastingen Purmere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it besluit worden gebruikt en die niet nader worden omschreven hebben dezelfde betekenis als in de vigerende Verordening Parkeerbelastingen Purmerend.</text:p>
              </text:list-item>
              <text:list-item text:style-override="id1-3-2-2-1-3">
                <text:number>2.</text:number>
                <text:p text:style-name="al">In dit besluit wordt verstaan onder:</text:p>
                <text:list text:style-name="id1-3-2-2-1-3-3">
                  <text:list-item text:style-override="id1-3-2-2-1-3-3-1">
                    <text:number>a.</text:number>
                    <text:p text:style-name="al">
                  <text:span text:style-name="nadrukvet">Parkeerduur</text:span>: de tijd die geparkeerd mag worden op een parkeerapparatuurplaats.</text:p>
                  </text:list-item>
                  <text:list-item text:style-override="id1-3-2-2-1-3-3-2">
                    <text:number>b.</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3-3">
                    <text:number>c.</text:number>
                    <text:p text:style-name="al">
                  <text:span text:style-name="nadrukvet">Serviceprovider</text:span>: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section>
          <text:section text:name="artikel_id1-3-2-2-2" text:style-name="artikel">
            <text:p text:style-name="artikel_kop_titel"><text:span text:style-name="artikel_kop_label">Artikel</text:span> <text:span text:style-name="artikel_kop_nr">2</text:span> Locaties en voorwaarden parkeerapparatuurplaatsen</text:p>
            <text:list text:style-name="id1-3-2-2-2-2">
              <text:list-item text:style-override="id1-3-2-2-2-2">
                <text:number>1.</text:number>
                <text:p text:style-name="al">Als plaatsen waarop onder de hierna volgende voorwaarden parkeren tegen betaling van belasting is toegestaan worden aangewezen de volgende terreinen of weggedeelte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ijdstip</text:span>
                      </text:p>
                      <text:p text:style-name="table_al">
                        <text:span text:style-name="nadrukvet">parkeerbelasting (in ur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entrum</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inclusief de parkeervakken parallel aan de Where</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 </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uiderpolder/Bloemen-</text:span>
                      </text:p>
                      <text:p text:style-name="table_al">
                        <text:span text:style-name="nadrukvet">buurt en Stationsbuu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 incl. parkeerterrein achter het gemeentehuis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 Incl. parkeerterr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Gors / Waterlandkwartier</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gelegen voor het appartementencomplex De Dommel</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laan </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azepolder</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A7 en Neckerstraa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indings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idevenne en Kop West</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 van het gebouw Piraeus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van het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ussen Wolgalaan en Vuurtorengrach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galaan </text:p>
                    </table:table-cell>
                    <table:table-cell table:style-name="cell_frame_all" table:number-rows-spanned="1" table:number-columns-spanned="1">
                      <text:p text:style-name="table_al">Parkeerplaatsen tussen de aansluiting Mont St Michel en de Vuurtorengrach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agenweggebied</text:span>
                      </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rit Offerman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ext:p text:style-name="table_al"> Inclusief parkeerterrein ter hooge van Wherekant 3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
            <text:p text:style-name="table_bottom"/></text:section></draw:text-box></draw:frame></text:p>
              </text:list-item>
              <text:list-item text:style-override="id1-3-2-2-2-3">
                <text:number>2.</text:number>
                <text:p text:style-name="al">Het parkeren op de wegen, terreinen en weggedeelten als bedoeld in lid 1 is slechts toegestaan met inachtneming van het tijdstip en de wijze waarop die zijn aangegeven op de parkeerkaart dan wel op of bij de parkeerapparatuur. </text:p>
              </text:list-item>
              <text:list-item text:style-override="id1-3-2-2-2-4">
                <text:number>3.</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item text:style-override="id1-3-2-2-2-5">
                <text:number>4.</text:number>
                <text:p text:style-name="al">Op de parkeerlocaties als bedoeld in lid 1 kan, indien nodig, een wielklem worden aangebracht.</text:p>
              </text:list-item>
            </text:list>
          </text:section>
          <text:section text:name="artikel_id1-3-2-2-3" text:style-name="artikel">
            <text:p text:style-name="artikel_kop_titel"><text:span text:style-name="artikel_kop_label">Artikel</text:span> <text:span text:style-name="artikel_kop_nr">3</text:span> Parkeertarieven</text:p>
            <text:p text:style-name="al">De parkeertarieven voor de locaties zoals vermeld in artikel 2 lid 1 zijn opgenomen in de tabel van tarieven behorende bij de vigerende Verordening Parkeerbelastingen Purmerend.</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Op de in artikel 2 lid 1 bedoelde parkeerapparatuurplaatsen dient direct bij de aanvang van het parkeren de parkeerbelasting te worden voldaan.</text:p>
              </text:list-item>
              <text:list-item text:style-override="id1-3-2-2-4-3">
                <text:number>2.</text:number>
                <text:p text:style-name="al">De parkeerbelasting kan worden voldaan door het in werking stellen van de parkeerapparatuur (parkeerautomaat) of door belparkeren. </text:p>
              </text:list-item>
              <text:list-item text:style-override="id1-3-2-2-4-4">
                <text:number>3.</text:number>
                <text:p text:style-name="al">Bij het parkeren op een parkeerapparatuurplaats dient de parkeerapparatuur in werking te worden gesteld die behoort bij de parkeerplaats waarop wordt geparkeerd.</text:p>
              </text:list-item>
              <text:list-item text:style-override="id1-3-2-2-4-5">
                <text:number>4.</text:number>
                <text:p text:style-name="al">Het in werking stellen van parkeerapparatuur geschiedt door middel van de op de parkeerapparatuur aangegeven betaalwijzen.</text:p>
              </text:list-item>
              <text:list-item text:style-override="id1-3-2-2-4-6">
                <text:number>5.</text:number>
                <text:p text:style-name="al">Op alle plaatsen waar gebruik wordt gemaakt van parkeerapparatuur die na betaling een parkeerticket afgeeft, dient het parkeerticket met de tijdsaanduiding naar boven op een van buitenaf duidelijk leesbare plaats achter de voorruit van het voertuig te worden geplaatst.</text:p>
              </text:list-item>
              <text:list-item text:style-override="id1-3-2-2-4-7">
                <text:number>6.</text:number>
                <text:p text:style-name="al">Het door de parkeerapparatuur verstrekte parkeerticket is uitsluitend geldig voor de locatie die op het parkeerticket, op de parkeerapparatuur en op het informatiebord, dat op de parkeerapparatuur is bevestigd, is vermeld.</text:p>
              </text:list-item>
              <text:list-item text:style-override="id1-3-2-2-4-8">
                <text:number>7.</text:number>
                <text:p text:style-name="al">In de situaties waarbij het niet mogelijk is een parkeerticket bij parkeerapparatuur te kopen in verband met een defect of een storing van de apparatuur dient een parkeerticket gekocht te worden bij de dichtstbijzijnde parkeerapparatuur. Het bij de dichtstbijzijnde parkeerapparatuur gekochte parkeerticket is dan geldig voor de locatie die betrekking heeft op de defecte parkeerapparatuur.</text:p>
              </text:list-item>
              <text:list-item text:style-override="id1-3-2-2-4-9">
                <text:number>8.</text:number>
                <text:p text:style-name="al">In afwijking van het gestelde in lid 1 en 2 mag een houder van een geldige Gehandicapten Parkeerkaart (GPK) maximaal 3 uur gratis parkeren op alle in artikel 2 lid 1 genoemde parkeerapparatuurplaatsen. Het gebruik van een parkeerschijf is hierbij verplicht.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1 januari 2025. Indien de dag van bekendmaking later is dan 1 januari 2025 dan werkt het besluit terug tot en met 1 januari 2025. </text:p>
              </text:list-item>
              <text:list-item text:style-override="id1-3-2-2-5-3">
                <text:number>2.</text:number>
                <text:p text:style-name="al">Op de datum van de inwerkingtreding wordt het Uitvoeringsbesluit Verordening Parkeerbelastingen Purmerend 2024 ingetrokken.</text:p>
              </text:list-item>
              <text:list-item text:style-override="id1-3-2-2-5-4">
                <text:number>3.</text:number>
                <text:p text:style-name="al">Dit besluit kan worden aangehaald als Uitvoeringsbesluit Verordening Parkeerbelastingen Purmerend 2025. </text:p>
              </text:list-item>
            </text:list>
          </text:section>
        </text:section>
        <text:section text:name="regeling-sluiting_id1-3-2-3" text:style-name="regeling-sluiting">
          <text:section text:name="ondertekening_id1-3-2-3-1">
            <text:p><text:span text:style-name="functie">Aldus vastgesteld in de vergadering d.d. 10 december 2024 </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text:span></text:p>
            <text:p><text:span text:style-name="functie">M.H. van der Weit</text:span></text:p>
          </text:section>
          <text:section text:name="ondertekening_id1-3-2-3-4">
            <text:p><text:span text:style-name="functie"/></text:p>
            <text:p><text:span text:style-name="functie">de burgemees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2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Verordening Parkeerbelastingen Purmerend 2025]|[https://lokaleregelgeving.overheid.nl/CVDR728548/1</meta:user-defined>
    <meta:user-defined meta:name="OVERHEIDop.referentienummer">1606023</meta:user-defined>
    <meta:user-defined meta:name="DCTERMS.alternative">Uitvoeringsbesluit Verordening Parkeerbelastingen Purmerend 2025</meta:user-defined>
    <dc:language>nl</dc:language>
    <meta:user-defined meta:name="OVERHEIDop.locatietype/OVERHEIDop.gebiedsmarkering">Gemeente</meta:user-defined>
    <meta:user-defined meta:name="DC.title">Uitvoeringsbesluit Parkeerbelastingen Purmerend 2025</meta:user-defined>
    <meta:user-defined meta:name="DCTERMS.W3CDTF/DCTERMS.available">2024-12-19</meta:user-defined>
    <meta:user-defined meta:name="DCTERMS.W3CDTF/OVERHEIDop.jaargang">2024</meta:user-defined>
    <meta:user-defined meta:name="OVERHEIDop.publicationIssue">535274</meta:user-defined>
    <meta:user-defined meta:name="OVERHEIDop.betreftRegeling">CVDR730549_1</meta:user-defined>
    <meta:user-defined meta:name="xs:date/OVERHEIDop.startdatum">2025-01-01</meta:user-defined>
    <meta:user-defined meta:name="OVERHEIDop.GmbID/DC.identifier">gmb-2024-535274</meta:user-defined>
    <meta:user-defined meta:name="OVERHEIDop.versieInformatie"/>
  </office:meta>
</office:document-meta>
</file>