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Plantage Kerklaan 4-O, 4-H, 6-O, 6-H, 8-O, 8-H, 10-O, 10-H  1018TA Amsterd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over vier panden</text:p>
            <text:p text:style-name="common-al">Besluit: buiten behandeling gesteld</text:p>
            <text:p text:style-name="common-al">Besluit verzonden op: 17-12-2024</text:p>
            <text:p text:style-name="common-al">Zaakadres: Plantage Kerklaan 4-H 1018TA Amsterdam, Plantage Kerklaan 4-O 1018TA Amsterdam, Plantage Kerklaan 6-H 1018TA Amsterdam, Plantage Kerklaan 6-O 1018TA Amsterdam, Plantage Kerklaan 8-H 1018TA Amsterdam, Plantage Kerklaan 8-O 1018TA Amsterdam, Plantage Kerklaan 10-H 1018TA Amsterdam, Plantage Kerklaan 10-O 1018TA Amsterdam</text:p>
            <text:p text:style-name="common-al">Zaaknummer: Z2024-027793</text:p>
            <text:p text:style-name="common-al">DSO-nummer: 20240912007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779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27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7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7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793</meta:user-defined>
    <meta:user-defined meta:name="DCTERMS.abstract">uitvoeren van funderingsherstel over vier p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Plantage Kerklaan 4-O, 4-H, 6-O, 6-H, 8-O, 8-H, 10-O, 10-H  1018TA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71</meta:user-defined>
    <meta:user-defined meta:name="OVERHEIDop.GmbID/DC.identifier">gmb-2024-535271</meta:user-defined>
    <meta:user-defined meta:name="OVERHEIDop.versieInformatie"/>
  </office:meta>
</office:document-meta>
</file>