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/actualisering Alcoholwetvergunning Molenweg 35A in Heerjansdam (definiti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van de gemeente Zwijndrecht maakt bekend de volgende vergunning te  hebben verleend:</text:p>
            <text:p text:style-name="common-al">Kenmerk: </text:p>
            <text:p text:style-name="common-al">Voor de activiteit: Alcoholwetvergunning Activiteiten Vereniging Heerjansdam</text:p>
            <text:p text:style-name="common-al">Locatie: Molenweg 35A in Heerjansdam </text:p>
            <text:p text:style-name="common-al">Datum besluit: 18 december 2024</text:p>
            <text:p text:style-name="common-al"/>
            <text:p text:style-name="tussenkopcur">Inzage </text:p>
            <text:p text:style-name="common-al">De beschikking met bijbehorende stukken is op afspraak tijdens kantooruren in te zien. Via telefoonnummer 14 078 kunt u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52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491</meta:user-defined>
    <meta:user-defined meta:name="DCTERMS.abstract">Geactualiseerde / wijziging Alcoholwetvergunning (definitief) Activiteiten Vereniging Heerjansdam, Molenweg 35A Heerjansdam</meta:user-defined>
    <dc:language>nl</dc:language>
    <meta:user-defined meta:name="OVERHEIDop.locatietype/OVERHEIDop.gebiedsmarkering">Adres</meta:user-defined>
    <meta:user-defined meta:name="DC.title">Wijziging/actualisering Alcoholwetvergunning Molenweg 35A in Heerjansdam (definitief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62</meta:user-defined>
    <meta:user-defined meta:name="OVERHEIDop.GmbID/DC.identifier">gmb-2024-535262</meta:user-defined>
    <meta:user-defined meta:name="OVERHEIDop.versieInformatie"/>
  </office:meta>
</office:document-meta>
</file>