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aanbrengen van wijzigingen in woningindeling op eerder verleende vergunning, de Veentjes 1, 7001 DL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aanbrengen van wijzigingen in woningindeling op eerder verleende vergunning aan de de Veentjes 1, 7001 DL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de Veentjes 1, 7001 DL Doetinchem</text:p>
              </text:list-item>
              <text:list-item text:style-override="id1-3-2-1-1-4-2">
                <text:number>•</text:number>
                <text:p text:style-name="al">Omschrijving:		aanbrengen van wijzigingen in woningindeling op eerder verleende vergunning</text:p>
              </text:list-item>
              <text:list-item text:style-override="id1-3-2-1-1-4-3">
                <text:number>•</text:number>
                <text:p text:style-name="al">Dossiernummer:	gD2412001375</text:p>
              </text:list-item>
              <text:list-item text:style-override="id1-3-2-1-1-4-4">
                <text:number>•</text:number>
                <text:p text:style-name="al">Datum indiening:	 13-12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5258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25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25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2001375</meta:user-defined>
    <meta:user-defined meta:name="DCTERMS.abstract">Aanvraag omgevingsvergunning voor het aanbrengen van wijzigingen in woningindeling op eerder verleende vergunning aan de Veentjes 1, 7001 DL Doetinchem</meta:user-defined>
    <dc:language>nl</dc:language>
    <meta:user-defined meta:name="OVERHEIDop.locatietype/OVERHEIDop.gebiedsmarkering">Punt</meta:user-defined>
    <meta:user-defined meta:name="DC.title">Aanvraag: aanbrengen van wijzigingen in woningindeling op eerder verleende vergunning, de Veentjes 1, 7001 DL Doetinchem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258</meta:user-defined>
    <meta:user-defined meta:name="OVERHEIDop.GmbID/DC.identifier">gmb-2024-535258</meta:user-defined>
    <meta:user-defined meta:name="OVERHEIDop.versieInformatie"/>
  </office:meta>
</office:document-meta>
</file>