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48A 2014HP Haarlem, 0392-2024-0175043, het uitbreiden van de bovenwoning aan de achterzijde, ontvangen op 17-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2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043</meta:user-defined>
    <meta:user-defined meta:name="DCTERMS.abstract">het uitbreiden van de boven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48A 2014HP Haarlem, 0392-2024-0175043, het uitbreiden van de bovenwoning aan de achterzijde, ontvangen op 17-12-2024</meta:user-defined>
    <meta:user-defined meta:name="DCTERMS.W3CDTF/DCTERMS.available">2024-12-19</meta:user-defined>
    <meta:user-defined meta:name="DCTERMS.W3CDTF/OVERHEIDop.jaargang">2024</meta:user-defined>
    <meta:user-defined meta:name="OVERHEIDop.publicationIssue">535256</meta:user-defined>
    <meta:user-defined meta:name="OVERHEIDop.GmbID/DC.identifier">gmb-2024-535256</meta:user-defined>
    <meta:user-defined meta:name="OVERHEIDop.versieInformatie"/>
  </office:meta>
</office:document-meta>
</file>