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kansspelvergunning Beekseweg 8, 6909DR Babberich Het plaatsen van 2 kansspelautomaten (3 jaa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7 december 2024 een besluit genomen op de aanvraag met zaaknummer Z2024-00002291 voor een kansspelvergunning op locatie Beekseweg 8, 6909DR Babberich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aanvraag bijzondere wetten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zes weken na verzenddatum van dit besluit en eindigt op 28 januari 2025. Voor meer informatie over de procedure kunt u contact opnemen via gemeente@zevenaar.nl o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535254</text:span><text:line-break/><text:date style:data-style-name="dag" text:fixed="true" text:date-value="2024-12-19"/><text:line-break/><text:date style:data-style-name="jaar" text:fixed="true" text:date-value="2024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35254</text:span><text:date style:data-style-name="nicedate" text:fixed="true" text:date-value="2024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Zevenaar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Rx.Mission zaak Z2024-00002291</meta:user-defined>
    <dc:language>nl</dc:language>
    <meta:user-defined meta:name="OVERHEIDop.locatietype/OVERHEIDop.gebiedsmarkering">Punt</meta:user-defined>
    <meta:user-defined meta:name="DC.title">Kennisgeving besluit op aanvraag kansspelvergunning Beekseweg 8, 6909DR Babberich Het plaatsen van 2 kansspelautomaten (3 jaar)</meta:user-defined>
    <meta:user-defined meta:name="DCTERMS.W3CDTF/DCTERMS.available">2024-12-19</meta:user-defined>
    <meta:user-defined meta:name="DCTERMS.W3CDTF/OVERHEIDop.jaargang">2024</meta:user-defined>
    <meta:user-defined meta:name="OVERHEIDop.publicationIssue">535254</meta:user-defined>
    <meta:user-defined meta:name="OVERHEIDop.GmbID/DC.identifier">gmb-2024-535254</meta:user-defined>
    <meta:user-defined meta:name="OVERHEIDop.versieInformatie"/>
  </office:meta>
</office:document-meta>
</file>