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raanvogellaan  99-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veranderen vergroten en samenvoegen van een basisschool en kinderopvang</text:p>
            <text:p text:style-name="common-al">Met de adressering			: Kraanvogellaan  99-101 </text:p>
            <text:p text:style-name="common-al">Kenmerk							: 0000678020 / 2024121601105</text:p>
            <text:p text:style-name="common-al">Type aanvraag				: Omgevingsvergunning regulier [Omgevingswet]</text:p>
            <text:p text:style-name="common-al">Datum ontvangst				: 16-12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525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8020</meta:user-defined>
    <dc:language>nl</dc:language>
    <meta:user-defined meta:name="OVERHEIDop.locatietype/OVERHEIDop.gebiedsmarkering">Vlak</meta:user-defined>
    <meta:user-defined meta:name="DC.title">Ingediende omgevingsvergunning aanvraag: Kraanvogellaan  99-101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53</meta:user-defined>
    <meta:user-defined meta:name="OVERHEIDop.GmbID/DC.identifier">gmb-2024-535253</meta:user-defined>
    <meta:user-defined meta:name="OVERHEIDop.versieInformatie"/>
  </office:meta>
</office:document-meta>
</file>